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illenraadt 53 1083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Hillenraadt 53 1083AJ Amsterdam</text:p>
            <text:p text:style-name="common-al">Datum ontvangst: 17-06-2025</text:p>
            <text:p text:style-name="common-al">Zaaknummer: Z2025-026107</text:p>
            <text:p text:style-name="common-al">DSO-nummer: 20250617021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45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5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5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107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illenraadt 53 1083AJ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54</meta:user-defined>
    <meta:user-defined meta:name="OVERHEIDop.GmbID/DC.identifier">gmb-2025-269454</meta:user-defined>
    <meta:user-defined meta:name="OVERHEIDop.versieInformatie"/>
  </office:meta>
</office:document-meta>
</file>