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ehoornstraat 40, 5935SV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Koehoornstraat 40, 5935SV Steyl</text:span>
          </text:p>
            <text:p text:style-name="common-al">Voor het verwijderen van asbesthoudende lijmlaag</text:p>
            <text:p text:style-name="common-al">Afrondingsbrief verzonden op 18 juni</text:p>
            <text:p text:style-name="common-al">Kenmerk Z2025-0231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945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311</meta:user-defined>
    <meta:user-defined meta:name="DCTERMS.abstract">Betreft: Melding op locatie Koehoornstraat 40, 5935SV Steyl</meta:user-defined>
    <dc:language>nl</dc:language>
    <meta:user-defined meta:name="OVERHEIDop.locatietype/OVERHEIDop.gebiedsmarkering">Vlak</meta:user-defined>
    <meta:user-defined meta:name="DC.title">Geaccepteerde Sloopmelding - Koehoornstraat 40, 5935SV Stey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53</meta:user-defined>
    <meta:user-defined meta:name="OVERHEIDop.GmbID/DC.identifier">gmb-2025-269453</meta:user-defined>
    <meta:user-defined meta:name="OVERHEIDop.versieInformatie"/>
  </office:meta>
</office:document-meta>
</file>