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irborne Avenue 75,  realiseren van een gevelreclame, 17-01-2025, DSO nummer 2025011700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4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irborne Avenue 75,  realiseren van een gevelreclame, 17-01-2025, DSO nummer 2025011700369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45</meta:user-defined>
    <meta:user-defined meta:name="OVERHEIDop.GmbID/DC.identifier">gmb-2025-26945</meta:user-defined>
    <meta:user-defined meta:name="OVERHEIDop.versieInformatie"/>
  </office:meta>
</office:document-meta>
</file>