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 vergunning (meerjarenvergunning t/m 2028) voor het houden van Koren op de Molen op 22-06-2025 in Wervershoof Zijdwerk 15</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5 een besluit genomen op de aanvraag met zaaknummer Z2025-00000997 voor een evenementenvergunning (meerjarenvergunning t/m 2028) voor het houden van een evenement op locatie Zijdwerk 15, 1693NZ Wervershoof.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8-06-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944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4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4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97</meta:user-defined>
    <meta:user-defined meta:name="DCTERMS.abstract">Betreft: besluit aanvraag evenementenvergunning op locatie Zijdwerk 15, 1693NZ Wervershoof</meta:user-defined>
    <dc:language>nl</dc:language>
    <meta:user-defined meta:name="OVERHEIDop.locatietype/OVERHEIDop.gebiedsmarkering">Punt</meta:user-defined>
    <meta:user-defined meta:name="DC.title">Besluit aanvraag evenementen vergunning (meerjarenvergunning t/m 2028) voor het houden van Koren op de Molen op 22-06-2025 in Wervershoof Zijdwerk 15</meta:user-defined>
    <meta:user-defined meta:name="DCTERMS.W3CDTF/DCTERMS.available">2025-06-20</meta:user-defined>
    <meta:user-defined meta:name="DCTERMS.W3CDTF/OVERHEIDop.jaargang">2025</meta:user-defined>
    <meta:user-defined meta:name="OVERHEIDop.publicationIssue">269447</meta:user-defined>
    <meta:user-defined meta:name="OVERHEIDop.GmbID/DC.identifier">gmb-2025-269447</meta:user-defined>
    <meta:user-defined meta:name="OVERHEIDop.versieInformatie"/>
  </office:meta>
</office:document-meta>
</file>