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157, 2141 BH, realiseren van een aanlegsteiger, 16-06-2025, DSO-nummer 20250616017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44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ijfhuizerdijk 157, 2141 BH, realiseren van een aanlegsteiger, 16-06-2025, DSO-nummer 2025061601763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46</meta:user-defined>
    <meta:user-defined meta:name="OVERHEIDop.GmbID/DC.identifier">gmb-2025-269446</meta:user-defined>
    <meta:user-defined meta:name="OVERHEIDop.versieInformatie"/>
  </office:meta>
</office:document-meta>
</file>