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gebruik van een bijgebouw als bed &amp; breakfastvoorziening, Scholtemaatweg 21,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 van een bijgebouw als bed &amp; breakfastvoorziening aan Scholtemaatweg 21, 7106CT Winterswijk Ratum</text:span>
          </text:p>
            <text:p text:style-name="common-al">De gemeente Winterswijk heeft per 18 juni 2025 een omgevingsvergunning verleend. De gemeente Winterswijk geeft hiermee toestemming voor het gebruik van een bijgebouw als bed &amp; breakfastvoorziening aan Scholtemaatweg 21, 7106CT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4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7</meta:user-defined>
    <meta:user-defined meta:name="DCTERMS.abstract">Betreft: beschikking op aanvraag op locatie Scholtemaatweg 21, 7106CT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gebruik van een bijgebouw als bed &amp; breakfastvoorziening, Scholtemaatweg 21, 7106CT Winterswijk Ratum</meta:user-defined>
    <meta:user-defined meta:name="DCTERMS.W3CDTF/DCTERMS.available">2025-06-20</meta:user-defined>
    <meta:user-defined meta:name="DCTERMS.W3CDTF/OVERHEIDop.jaargang">2025</meta:user-defined>
    <meta:user-defined meta:name="OVERHEIDop.publicationIssue">269444</meta:user-defined>
    <meta:user-defined meta:name="OVERHEIDop.GmbID/DC.identifier">gmb-2025-269444</meta:user-defined>
    <meta:user-defined meta:name="OVERHEIDop.versieInformatie"/>
  </office:meta>
</office:document-meta>
</file>