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1-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2-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2-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3-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3-5-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2-5-1-1">
      <style:table-column-properties/>
    </style:style>
    <style:style style:family="table-column" style:parent-style-name="colspec" style:name="id1-3-2-2-5-3-2-5-1-2">
      <style:table-column-properties/>
    </style:style>
    <style:style style:family="table-column" style:parent-style-name="colspec" style:name="id1-3-2-2-5-3-2-5-1-3">
      <style:table-column-properties/>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3-1-5-1-1">
      <style:table-column-properties/>
    </style:style>
    <style:style style:family="table-column" style:parent-style-name="colspec" style:name="id1-3-2-2-6-3-1-5-1-2">
      <style:table-column-properties/>
    </style:style>
    <style:style style:family="table-column" style:parent-style-name="colspec" style:name="id1-3-2-2-6-3-1-5-1-3">
      <style:table-column-properties/>
    </style: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5-4-2">
      <text:list-level-style-bullet text:bullet-char="-" text:level="1">
        <style:list-level-properties text:min-label-width="10mm"/>
      </text:list-level-style-bullet>
    </text:list-style>
    <text:list-style style:name="id1-3-2-4-8-1-5-5-4-2-1">
      <text:list-level-style-bullet text:bullet-char="-" text:level="1">
        <style:list-level-properties text:min-label-width="10mm"/>
      </text:list-level-style-bullet>
    </text:list-style>
    <text:list-style style:name="id1-3-2-4-8-1-5-5-4-2-2">
      <text:list-level-style-bullet text:bullet-char="-" text:level="1">
        <style:list-level-properties text:min-label-width="10mm"/>
      </text:list-level-style-bullet>
    </text:list-style>
    <text:list-style style:name="id1-3-2-4-8-1-5-5-4-2-3">
      <text:list-level-style-bullet text:bullet-char="-" text:level="1">
        <style:list-level-properties text:min-label-width="10mm"/>
      </text:list-level-style-bullet>
    </text:list-style>
  </office:automatic-styles>
  <office:body>
    <office:text>
      <text:p text:style-name="new_page_staatscourant"/>
      <text:p text:style-name="single-kop-titel">Eerste wijzigingsverordening Parkeerverordening Amsterdam 2025</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5 april 2025</text:p>
            <text:p text:style-name="al">gelet op artikel de artikelen 149, 216 en 225 van de Gemeentewet,</text:p>
            <text:p text:style-name="al">gezien de inspraakreacties en de nota van beantwoording van 15 april 2025 en de adviezen van de dagelijks besturen van de bestuurscommissies van stadsdelen Centrum, Noord en West en stadsgebied Weesp van 7 mei 2024, stadsdeel Zuid van 14 mei 2024, stadsdelen Nieuw-West en Oost van 21 mei 2024 en Zuidoost van 4 juni ten aanzien van de progressieven tarieven,</text:p>
            <text:p text:style-name="al">gezien de adviezen van de dagelijks besturen van de bestuurscommissies van stadsdeel Centrum en stadsgebied Weesp van 3 september 2024, stadsdelen Nieuw-West en West van 17 september 2024, stadsdelen Noord en Oost van 27 september 2024 en stadsdelen Zuid en Zuidoost van 1 oktober 2024 ten aanzien van de maatschappelijke vergunni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verordening Amsterdam 2025 als volgt te wijzigen: </text:p>
            <text:list text:style-name="id1-3-2-2-1-3">
              <text:list-item text:style-override="id1-3-2-2-1-3-1">
                <text:number>a.</text:number>
                <text:p text:style-name="al">In artikel 3.2 vervalt het vierde lid, en wordt het vijfde lid vernummerd tot het vierde lid.</text:p>
              </text:list-item>
              <text:list-item text:style-override="id1-3-2-2-1-3-2">
                <text:number>b.</text:number>
                <text:p text:style-name="al">In artikel 3.3, onder a, wordt “dat artikel” vervangen door “deze artikelen”</text:p>
              </text:list-item>
              <text:list-item text:style-override="id1-3-2-2-1-3-3">
                <text:number>c.</text:number>
                <text:p text:style-name="al">Artikel 3.4, eerste lid, komt te luiden:</text:p>
                <text:list text:style-name="id1-3-2-2-1-3-3-3">
                  <text:list-item text:style-override="id1-3-2-2-1-3-3-3-1">
                    <text:number>1.</text:number>
                    <text:p text:style-name="al">De aanvraag van een bewoner van een corporatiewoning, zijnde een woning van een toegelaten instelling als bedoeld in artikel 19, eerste lid van de Woningwet, die niet kan beschikken over een stallingsplaats, die voorafgaand aan een project van stedelijke vernieuwing beschikte over een parkeervergunning en die op basis van een stadsvernieuwingsurgentieverklaring is verhuisd, wordt niet geweigerd op grond van artikel 3.3, aanhef en onder b, wanneer het aantal vergunningen in het vergunninggebied op nul is gesteld.</text:p>
                  </text:list-item>
                </text:list>
              </text:list-item>
              <text:list-item text:style-override="id1-3-2-2-1-3-4">
                <text:number>d.</text:number>
                <text:p text:style-name="al">In artikel 3.4, wordt, onder vernummering van het tweede en derde lid tot vijfde en zesde lid, een nieuw tweede, derde en vierde lid opgenomen, luidende:</text:p>
                <text:list text:style-name="id1-3-2-2-1-3-4-3">
                  <text:list-item text:style-override="id1-3-2-2-1-3-4-3-1">
                    <text:number>2.</text:number>
                    <text:p text:style-name="al">Met de in het eerste lid benodigde stadsvernieuwingsurgentieverklaring wordt bedoeld een urgentieverklaring voor het verkrijgen van voorrang op een sociale huurwoning die door een woningcorporatie wordt afgegeven omdat de huurwoning van een bewoner wordt gesloopt of ingrijpend wordt gerenoveerd.</text:p>
                  </text:list-item>
                  <text:list-item text:style-override="id1-3-2-2-1-3-4-3-2">
                    <text:number>3.</text:number>
                    <text:p text:style-name="al">Het bepaalde in het eerste lid geldt ook voor een bewoner van een corporatiewoning in een gebied waar geen betaald parkeren gold, maar ten tijde van de verhuizing wel reeds houder was van een motorvoertuig.</text:p>
                  </text:list-item>
                  <text:list-item text:style-override="id1-3-2-2-1-3-4-3-3">
                    <text:number>4.</text:number>
                    <text:p text:style-name="al">Het bepaalde in het eerste lid geldt niet voor vergunninggebieden Noord-5, Nieuw-West-9a, Oost-4, Oost-17, voor zover gelegen in het gebied waarvan de grenzen worden gevormd door de IJburglaan, Zuiderzeeweg en de Zuider IJdijk, Zuid-6 en Zuidoost-6..</text:p>
                  </text:list-item>
                </text:list>
              </text:list-item>
              <text:list-item text:style-override="id1-3-2-2-1-3-5">
                <text:number>e.</text:number>
                <text:p text:style-name="al">In artikel 5,14, onder a, wordt “2.3 en 5.13” vervangen door “2.3, 5.13 of krachtens artikel 5.13 gestelde regels”</text:p>
              </text:list-item>
              <text:list-item text:style-override="id1-3-2-2-1-3-6">
                <text:number>f.</text:number>
                <text:p text:style-name="al">Artikel 5.16, eerste lid, komt te luiden:</text:p>
                <text:list text:style-name="id1-3-2-2-1-3-6-3">
                  <text:list-item text:style-override="id1-3-2-2-1-3-6-3-1">
                    <text:number>1.</text:number>
                    <text:p text:style-name="al">Het aantal vergunningen dat per maatschappelijke organisatie beschikbaar is, wordt door het college vastgesteld per nader bepaald aantal werknemers dat daadwerkelijk bij de organisatie is gestationeerd op het adres waarvoor de vergunning wordt verleend.</text:p>
                  </text:list-item>
                </text:list>
              </text:list-item>
              <text:list-item text:style-override="id1-3-2-2-1-3-7">
                <text:number>g.</text:number>
                <text:p text:style-name="al">Artikel 5.17, eerste lid, komt te luiden:</text:p>
                <text:list text:style-name="id1-3-2-2-1-3-7-3">
                  <text:list-item text:style-override="id1-3-2-2-1-3-7-3-1">
                    <text:number>1.</text:number>
                    <text:p text:style-name="al">Het college kan in nadere regels bepalen dat een maatschappelijke organisatie, met inachtneming van artikel 5.16, een vergunning kan aanvragen voor het parkeren in een vergunninggebied waarin de organisatie zijn vestigingsadres heeft en als het motorvoertuig tenminste een in bijlage IX gestelde emissiestandaard heeft en het gaat over:</text:p>
                    <text:list text:style-name="id1-3-2-2-1-3-7-3-1-3">
                      <text:list-item text:style-override="id1-3-2-2-1-3-7-3-1-3-1">
                        <text:number>a.</text:number>
                        <text:p text:style-name="al">een instelling in de curatieve zorg welke op basis van de Wet toetreding zorgaanbieders is toegelaten tot het leveren van zorg die valt binnen de Wet langdurige zorg of de Zorgverzekeringswet;</text:p>
                      </text:list-item>
                      <text:list-item text:style-override="id1-3-2-2-1-3-7-3-1-3-2">
                        <text:number>b.</text:number>
                        <text:p text:style-name="al">onderwijsinstelling voor basisonderwijs;</text:p>
                      </text:list-item>
                      <text:list-item text:style-override="id1-3-2-2-1-3-7-3-1-3-3">
                        <text:number>c.</text:number>
                        <text:p text:style-name="al">onderwijsinstelling voor voortgezet onderwijs;</text:p>
                      </text:list-item>
                      <text:list-item text:style-override="id1-3-2-2-1-3-7-3-1-3-4">
                        <text:number>d.</text:number>
                        <text:p text:style-name="al">onderwijsinstelling voor middelbaar beroepsonderwijs; of</text:p>
                      </text:list-item>
                      <text:list-item text:style-override="id1-3-2-2-1-3-7-3-1-3-5">
                        <text:number>e.</text:number>
                        <text:p text:style-name="al">een bureau van de Regionale Eenheid Amsterdam van de Nationale Politie.</text:p>
                      </text:list-item>
                    </text:list>
                  </text:list-item>
                </text:list>
              </text:list-item>
              <text:list-item text:style-override="id1-3-2-2-1-3-8">
                <text:number>h.</text:number>
                <text:p text:style-name="al">Artikel 5.18, onder a, komt te luiden:</text:p>
                <text:list text:style-name="id1-3-2-2-1-3-8-3">
                  <text:list-item text:style-override="id1-3-2-2-1-3-8-3-1">
                    <text:number>a.</text:number>
                    <text:p text:style-name="al">niet is voldaan aan artikel 2.3, artikel 5.17, of krachtens artikel 5.17 gestelde regels; of</text:p>
                  </text:list-item>
                </text:list>
              </text:list-item>
              <text:list-item text:style-override="id1-3-2-2-1-3-9">
                <text:number>i.</text:number>
                <text:p text:style-name="al">Artikel 6.1 komt te luiden:</text:p>
                <text:p text:style-name="al">Een autodeelorganisatie kan een vergunning aanvragen voor het parkeren in een vergunninggebied naar keuze, met uitzondering van een vergunninggebied in stadsgebied Weesp, als:</text:p>
                <text:list text:style-name="id1-3-2-2-1-3-9-4">
                  <text:list-item text:style-override="id1-3-2-2-1-3-9-4-1">
                    <text:number>a.</text:number>
                    <text:p text:style-name="al">de autodeelorganisatie voldoet aan de door het college nader gestelde voorwaarden;</text:p>
                  </text:list-item>
                  <text:list-item text:style-override="id1-3-2-2-1-3-9-4-2">
                    <text:number>b.</text:number>
                    <text:p text:style-name="al">het motorvoertuig ten minste de in bijlage X gestelde kenmerken heef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Bijlage I van de Parkeerverordening Amsterdam 2025 als volgt te wijzigen:</text:p>
            <text:list text:style-name="id1-3-2-2-2-3">
              <text:list-item text:style-override="id1-3-2-2-2-3-1">
                <text:number>a.</text:number>
                <text:p text:style-name="al">Aan tariefgebied 6 wordt het als volgt luidende onderdeel X toegevoegd:</text:p>
                <text:list text:style-name="id1-3-2-2-2-3-1-3">
                  <text:list-item text:style-override="id1-3-2-2-2-3-1-3-1">
                    <text:number>X.</text:number>
                    <text:p text:style-name="al">Het gebied waarvan de grenzen worden gevormd door (1) de Westzijde van de Nieuwe Utrechtseweg, (2) de westzijde van de A2, (3) de noordzijde van de Ringweg A10, (4) het midden van de Amstel, (5) het midden van de Duivendrechtsevaart (6) en denkbeeldige lijn tussen de Duivendrechtse en de Vaart en de Nieuwe Utrechtseweg ter hoogte van de afrit naar de Joan Muyskenweg, gaande tussen de adressen Joan Muyskenweg 2N en Joan Muyskenweg 4.</text:p>
                  </text:list-item>
                </text:list>
              </text:list-item>
              <text:list-item text:style-override="id1-3-2-2-2-3-2">
                <text:number>b.</text:number>
                <text:p text:style-name="al">Na het “Flat-rate 3 uur/tariefgebied 7:” een nieuw tariefgebied toe te voegen, luidende:</text:p>
                <text:p text:style-name="al">Progressief tariefgebied A</text:p>
                <text:p text:style-name="al">Dit tariefgebied is qua ruimte en qua tijd begrensd. Ruimtelijk vallen de gebieden samen met delen van tariefgebied 5. Het starttarief is tarief 7 voor de eerste drie uur op een kalenderdag, daarna geldt tarief 5. De tijden waarop het progressief tarief van kracht is, worden door het college aangewezen bij nadere regeling.</text:p>
                <text:list text:style-name="id1-3-2-2-2-3-2-5">
                  <text:list-item text:style-override="id1-3-2-2-2-3-2-5-1">
                    <text:number>I.</text:number>
                    <text:p text:style-name="al">Het gebied bevattende de parkeerplaatsen op het parkeerterrein ten zuiden van de kruising Kruislaan/Radioweg;</text:p>
                  </text:list-item>
                  <text:list-item text:style-override="id1-3-2-2-2-3-2-5-2">
                    <text:number>II.</text:number>
                    <text:p text:style-name="al">De parkeerplaatsen op de Radioweg ten zuidoosten van de Kruislaan;</text:p>
                  </text:list-item>
                  <text:list-item text:style-override="id1-3-2-2-2-3-2-5-3">
                    <text:number>III.</text:number>
                    <text:p text:style-name="al">De parkeerplaatsen aan het Voorlandpad (inclusief het parkeerterrein) ten noordoosten van de Radioweg (fietspad);</text:p>
                  </text:list-item>
                  <text:list-item text:style-override="id1-3-2-2-2-3-2-5-4">
                    <text:number>IV.</text:number>
                    <text:p text:style-name="al">De Fizeaustraat voor zover gelegen ten zuidoosten van de brug die is gelegen tussen de adressen Fizeaustraat 35 en Fizeaustraat 37;</text:p>
                  </text:list-item>
                  <text:list-item text:style-override="id1-3-2-2-2-3-2-5-5">
                    <text:number>V.</text:number>
                    <text:p text:style-name="al">De Kruislaan voor zover gelegen ten zuidwesten van de Gooiseweg;</text:p>
                  </text:list-item>
                  <text:list-item text:style-override="id1-3-2-2-2-3-2-5-6">
                    <text:number>VI.</text:number>
                    <text:p text:style-name="al">Het Drie Burgpad;</text:p>
                  </text:list-item>
                  <text:list-item text:style-override="id1-3-2-2-2-3-2-5-7">
                    <text:number>VII.</text:number>
                    <text:p text:style-name="al">Het gebied bevattende het parkeerterrein bij de Transformatorweg 6 en 10; en</text:p>
                  </text:list-item>
                  <text:list-item text:style-override="id1-3-2-2-2-3-2-5-8">
                    <text:number>VIII.</text:number>
                    <text:p text:style-name="al">Het gebied dat bestaat uit het gedeelte Spaarndammerdijk vanaf het Overbrakerpad in westelijke richting, uitsluitend op het grondgebied van Westerpark.</text:p>
                  </text:list-item>
                </text:list>
              </text:list-item>
              <text:list-item text:style-override="id1-3-2-2-2-3-3">
                <text:number>c.</text:number>
                <text:p text:style-name="al">Na het “Flat-rate 3 uur/tariefgebied 7:” nog een nieuw tariefgebied toe te voegen, luidende:</text:p>
                <text:p text:style-name="al">Progressief tariefgebied B</text:p>
                <text:p text:style-name="al">Dit tariefgebied is qua ruimte en qua tijd begrensd. Ruimtelijk vallen de gebieden samen met delen van tariefgebied 7. Het starttarief is € 0,10 per uur voor de eerste drie uur op een kalenderdag, daarna geldt tarief 7. De tijden waarop het progressieve tarief van kracht is worden door het college aangewezen bij nadere regeling.</text:p>
                <text:list text:style-name="id1-3-2-2-2-3-3-5">
                  <text:list-item text:style-override="id1-3-2-2-2-3-3-5-1">
                    <text:number>I.</text:number>
                    <text:p text:style-name="al">Het gebied omgeven door (1) de Ringweg A10, (2) de verlengde Stellingweg, (3) de Molenaarsweg, (4) de westzijde van het Coentunnelcircuit, (5) de zuidzijde van het Coentunnelcircuit en (6) de Coentunnelweg;</text:p>
                  </text:list-item>
                  <text:list-item text:style-override="id1-3-2-2-2-3-3-5-2">
                    <text:number>II.</text:number>
                    <text:p text:style-name="al">De parkeerplaatsen aan het Perenpad;</text:p>
                  </text:list-item>
                  <text:list-item text:style-override="id1-3-2-2-2-3-3-5-3">
                    <text:number>III.</text:number>
                    <text:p text:style-name="al">De parkeerplaatsen aan het Vikingpad ten noorden van het Kadoelenpad;</text:p>
                  </text:list-item>
                  <text:list-item text:style-override="id1-3-2-2-2-3-3-5-4">
                    <text:number>IV.</text:number>
                    <text:p text:style-name="al">De parkeerplaatsen aan de IJsdoornlaan tussen het Kadoelenpad en de Vorticellaweg;</text:p>
                  </text:list-item>
                  <text:list-item text:style-override="id1-3-2-2-2-3-3-5-5">
                    <text:number>V.</text:number>
                    <text:p text:style-name="al">De parkeerplaatsen aan de Beemsterstraat ten noorden van de Ringweg A10;</text:p>
                  </text:list-item>
                  <text:list-item text:style-override="id1-3-2-2-2-3-3-5-6">
                    <text:number>VI.</text:number>
                    <text:p text:style-name="al">De parkeerplaatsen aan de Volendammerweg ten noordoosten van de Ringweg A10;</text:p>
                  </text:list-item>
                  <text:list-item text:style-override="id1-3-2-2-2-3-3-5-7">
                    <text:number>VII.</text:number>
                    <text:p text:style-name="al">De parkeerplaatsen ten noorden van de zuidelijke perceelgrens van de adressen Durgerdammerdijk 74 en 75;</text:p>
                  </text:list-item>
                  <text:list-item text:style-override="id1-3-2-2-2-3-3-5-8">
                    <text:number>VIII.</text:number>
                    <text:p text:style-name="al">De parkeerplaats ten zuiden van de Schellingwouderdijk tussen de adressen Schellingwouderdijk 220 en Schellingwouderdijk 244; en</text:p>
                  </text:list-item>
                  <text:list-item text:style-override="id1-3-2-2-2-3-3-5-9">
                    <text:number>IX.</text:number>
                    <text:p text:style-name="al">De parkeerplaatsen aan de Karspeldreef tussen brug 1036 en 1034.</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Bijlage III van de Parkeerverordening Amsterdam 2025 als volgt te wijzigen:</text:p>
            <text:list text:style-name="id1-3-2-2-3-3">
              <text:list-item text:style-override="id1-3-2-2-3-3-1">
                <text:number>a.</text:number>
                <text:p text:style-name="al">In onderdeel 3 wordt “€ 452,00” vervangen door “€ 461,00”</text:p>
              </text:list-item>
            </text:list>
            <text:p text:style-name="al">[Artikel III, aanhef bevat een kennelijke verschrijving. Hier wordt bedoeld: Bijlage IV van de Parkeerverordening Amsterdam 2025 als volgt te wijzigen:]</text:p>
          </text:section>
          <text:section text:name="artikel_id1-3-2-2-4" text:style-name="artikel">
            <text:p text:style-name="artikel_kop_titel"><text:span text:style-name="artikel_kop_label">Artikel</text:span> <text:span text:style-name="artikel_kop_nr">IV</text:span> </text:p>
            <text:p text:style-name="al">Bijlage V van de Parkeerverordening Amsterdam 2025 als volgt te wijzigen:</text:p>
            <text:list text:style-name="id1-3-2-2-4-3">
              <text:list-item text:style-override="id1-3-2-2-4-3-1">
                <text:number>a.</text:number>
                <text:p text:style-name="al">Onderdeel 4.7 Vergunninggebied Noord-7, komt te luiden:</text:p>
                <text:p text:style-name="al">Het gebied waarvan de grenzen worden gevormd door (1) het midden van Het IJ, (2) het midden van het Noordhollandsch Kanaal, (3) het midden van de Johan van Hasseltweg, (4) de oostzijde van de Nieuwe Leeuwarderweg, (5) de noordelijke berm van de Nieuwe Purmerweg tot aan de Ringsloot, (6) de Grote Die, (7) een denkbeeldige lijn van de Grote Die ten noorden van het perceel Nieuwendammerdijk 243 en ten zuiden van het perceel Niewendammer Molenpad 1 naar het voetpad ten noorden van de percelen Nieuwendammerdijk 257-291, (8) een denkbeeldige lijn doorgetrokken tussen de percelen Nieuwendammer Sluispad 1 en Nieuwedammerdijk 297 naar de Kleine Die, (9) via de Kleine Die en de Grote Haven naar het midden van Zijkanaal K naar Nieuwendam tot aan de bocht aan de zuidoostzijde van het W.H. Vliegenbos, (10) de Nieuwendammerkade zuidelijk langs het W.H. Vliegenbos tot aan de Zamenhofstraat, (11) de westelijke berm van de Zamenhofstraat, tussen Nieuwendammerkade en de G.J. Ketjenweg, (12) het midden van de Zamenhofstraat, tussen G.J. Ketjenweg en de Zesde Vogelstraat, (13) het midden van de Zesde Vogelstraat inclusief parkeerplaatsen oostzijde, (14) de zuidzijde van de Vogelkade, (15) via het zuidoostelijk gelegen fietspad langs de Meeuwenlaan en (16) de westelijke berm van de Motorkade denkbeeldig doorgetrokken tot aan het IJ;</text:p>
              </text:list-item>
              <text:list-item text:style-override="id1-3-2-2-4-3-2">
                <text:number>b.</text:number>
                <text:p text:style-name="al">Onderdeel 4.10 Vervgunninggebied Noord-10, komt te luiden:</text:p>
                <text:p text:style-name="al">Het gebied waarvan de grenzen worden gevormd door (1) het midden van het Zijkanaal K naar Nieuwendam, (2) het midden van de Grote Haven, (3) het midden van de Kleine Die, (4) een denkbeeldige lijn doorgetrokken tussen de percelen Nieuwendammer Sluispad 1 en Nieuwendammerdijk 297 naar het voetpad ten noorden van de percelen Nieuwendammerdijk 257-291, (5) een denkbeeldige lijn ten zuiden van het perceel Nieuwendammer Molenpad 1 en ten noorden van het perceel Nieuwendammerdijk 243 naar de Grote Die, (6) het midden van de Grote Die, (7) het midden van het water ten westen van het Dirkshornplantsoen, (8) het midden van het water ten noorden van de Watergangseweg, (9) het midden van de Schellingwouderbreek, (10) het midden van de Zuiderzeeweg, (11) het midden van de ring A10, (12) het midden van de Weersloot, (13) het midden van het water ten oosten van de volkstuinenparken Tuinwijck en Kweeklust, (14) de noordzijde van de Durgerdammerdijk tot aan de bebouwde kom van Durgerdam, (15) het midden van het Buiten IJ en (16) het midden van Het IJ;</text:p>
              </text:list-item>
              <text:list-item text:style-override="id1-3-2-2-4-3-3">
                <text:number>c.</text:number>
                <text:p text:style-name="al">Aan onderdeel 5 wordt een nieuw onderdeel 5.19 toegevoegd, luidende:</text:p>
                <text:p text:style-name="al">5.19 Vergunninggebied Oost-19:</text:p>
                <text:p text:style-name="al">Het gebied waarvan de grenzen worden gevormd door (1) de Westzijde van de Nieuwe Utrechtseweg, (2) de westzijde van de A2, (3) de noordzijde van de Ringweg A10, (4) het midden van de Amstel, (5) het midden van de Duivendrechtsevaart (6) en denkbeeldige lijn tussen de Duivendrechtse en de Vaart en de Nieuwe Utrechtseweg ter hoogte van de afrit naar de Joan Muyskenweg, gaande tussen de adressen Joan Muyskenweg 2N en Joan Muyskenweg 4.</text:p>
              </text:list-item>
            </text:list>
          </text:section>
          <text:section text:name="artikel_id1-3-2-2-5" text:style-name="artikel">
            <text:p text:style-name="artikel_kop_titel"><text:span text:style-name="artikel_kop_label">Artikel</text:span> <text:span text:style-name="artikel_kop_nr">V</text:span> </text:p>
            <text:p text:style-name="al">Bijlage VI van de Parkeerverordening Amsterdam 2025 als volgt te wijzigen:</text:p>
            <text:list text:style-name="id1-3-2-2-5-3">
              <text:list-item text:style-override="id1-3-2-2-5-3-1">
                <text:number>a.</text:number>
                <text:p text:style-name="al">In de aanhef van de tiende tabel “in Stadsdeel Oost” te vervangen door “Oost-1 tot en met Oost-18"</text:p>
              </text:list-item>
              <text:list-item text:style-override="id1-3-2-2-5-3-2">
                <text:number>b.</text:number>
                <text:p text:style-name="al">Tussen de tiende en elfde tabel een nieuwe tabel inclusief aanhef in te voegen, luidende:</text:p>
                <text:p text:style-name="al">Het tarief voor vergunningen die zijn verleend in het vergunninggebied Oost-19 bedraagt per zes maanden:</text:p>
                <text:p text:style-name="al"/>
                <text:p><draw:frame draw:style-name="lidiv"><draw:text-box ofo:max-width="15.3cm" ofo:min-height="1cm" ofo:min-width="5cm"><text:section text:name="table_id1-3-2-2-5-3-2-5" text:style-name="table"><text:p text:style-name="table_top"/>
                <table:table table:style-name="tgroup">
                  <table:table-column table:style-name="id1-3-2-2-5-3-2-5-1-1"/>
                  <table:table-column table:style-name="id1-3-2-2-5-3-2-5-1-2"/>
                  <table:table-column table:style-name="id1-3-2-2-5-3-2-5-1-3"/>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Tarief eerste vergunning</text:p>
                      </table:table-cell>
                      <table:table-cell table:style-name="cell_frame_all" table:number-rows-spanned="1" table:number-columns-spanned="1">
                        <text:p text:style-name="table_al">Tarief tweede of volgende vergunning</text:p>
                      </table:table-cell>
                    </table:table-row>
                    <table:table-row table:style-name="row">
                      <table:table-cell table:style-name="cell_frame_all" table:number-rows-spanned="1" table:number-columns-spanned="1">
                        <text:p text:style-name="table_al">Voor bewoners</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124,50</text:p>
                      </table:table-cell>
                    </table:table-row>
                    <table:table-row table:style-name="row">
                      <table:table-cell table:style-name="cell_frame_all" table:number-rows-spanned="1" table:number-columns-spanned="1">
                        <text:p text:style-name="table_al">Voor een sportorganisatie</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Voor een volkstuincomplex</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Voor een bedrijf/ambulante handelaar of markthandelaar</text:p>
                      </table:table-cell>
                      <table:table-cell table:style-name="cell_frame_all" table:number-rows-spanned="1" table:number-columns-spanned="1">
                        <text:p text:style-name="table_al">€ 91,20</text:p>
                      </table:table-cell>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ext:p text:style-name="table_al">Voor autodelen</text:p>
                      </table:table-cell>
                      <table:table-cell table:style-name="cell_frame_all" table:number-rows-spanned="1" table:number-columns-spanned="1">
                        <text:p text:style-name="table_al">€ 91,20</text:p>
                      </table:table-cell>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ext:p text:style-name="table_al">Voor maatschappelijke organisaties</text:p>
                      </table:table-cell>
                      <table:table-cell table:style-name="cell_frame_all" table:number-rows-spanned="1" table:number-columns-spanned="1">
                        <text:p text:style-name="table_al">€ 91,20</text:p>
                      </table:table-cell>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ext:p text:style-name="table_al">Voor een mantelzorger van bewoner</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VI</text:span> </text:p>
            <text:p text:style-name="al">Bijlage VII van de Parkeerverordening Amsterdam 2025 als volgt te wijzigen:</text:p>
            <text:list text:style-name="id1-3-2-2-6-3">
              <text:list-item text:style-override="id1-3-2-2-6-3-1">
                <text:number>a.</text:number>
                <text:p text:style-name="al">Deze bijlage komt te luiden:</text:p>
                <text:p text:style-name="al">Het tarief voor bezoekersparkeren bedraagt:</text:p>
                <text:p text:style-name="al"/>
                <text:p><draw:frame draw:style-name="lidiv"><draw:text-box ofo:max-width="15.3cm" ofo:min-height="1cm" ofo:min-width="5cm"><text:section text:name="table_id1-3-2-2-6-3-1-5" text:style-name="table"><text:p text:style-name="table_top"/>
                <table:table table:style-name="tgroup">
                  <table:table-column table:style-name="id1-3-2-2-6-3-1-5-1-1"/>
                  <table:table-column table:style-name="id1-3-2-2-6-3-1-5-1-2"/>
                  <table:table-column table:style-name="id1-3-2-2-6-3-1-5-1-3"/>
                  
                    <table:table-row table:style-name="row">
                      <table:table-cell table:style-name="cell_frame_all" table:number-rows-spanned="1" table:number-columns-spanned="1">
                        <text:p text:style-name="table_al">Tariefgebied 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ariefgebied 2</text:p>
                      </table:table-cell>
                      <table:table-cell table:style-name="cell_frame_all" table:number-rows-spanned="1" table:number-columns-spanned="1">
                        <text:p text:style-name="table_al">Centrum-3</text:p>
                      </table:table-cell>
                      <table:table-cell table:style-name="cell_frame_all" table:number-rows-spanned="1" table:number-columns-spanned="1">
                        <text:p text:style-name="table_al">€ 4,37 per 60 minuten</text:p>
                      </table:table-cell>
                    </table:table-row>
                    <table:table-row table:style-name="row">
                      <table:table-cell table:style-name="cell_frame_all" table:number-rows-spanned="1" table:number-columns-spanned="1">
                        <text:p text:style-name="table_al">Tariefgebied 2</text:p>
                      </table:table-cell>
                      <table:table-cell table:style-name="cell_frame_all" table:number-rows-spanned="1" table:number-columns-spanned="1">
                        <text:p text:style-name="table_al">Oost-1, Oost-2, West-7 t/m -11, Zuid-2 t/m -4, Zuid-6 en Zuid-8</text:p>
                      </table:table-cell>
                      <table:table-cell table:style-name="cell_frame_all" table:number-rows-spanned="1" table:number-columns-spanned="1">
                        <text:p text:style-name="table_al">€ 2,36 per 60 minuten</text:p>
                      </table:table-cell>
                    </table:table-row>
                    <table:table-row table:style-name="row">
                      <table:table-cell table:style-name="cell_frame_all" table:number-rows-spanned="1" table:number-columns-spanned="1">
                        <text:p text:style-name="table_al">Tariefgebied 3</text:p>
                      </table:table-cell>
                      <table:table-cell table:style-name="cell_frame_all" table:number-rows-spanned="1" table:number-columns-spanned="1">
                        <text:p text:style-name="table_al">Centrum-4</text:p>
                      </table:table-cell>
                      <table:table-cell table:style-name="cell_frame_all" table:number-rows-spanned="1" table:number-columns-spanned="1">
                        <text:p text:style-name="table_al">€ 3,37 per 60 minuten</text:p>
                      </table:table-cell>
                    </table:table-row>
                    <table:table-row table:style-name="row">
                      <table:table-cell table:style-name="cell_frame_all" table:number-rows-spanned="1" table:number-columns-spanned="1">
                        <text:p text:style-name="table_al">Tariefgebied 3</text:p>
                      </table:table-cell>
                      <table:table-cell table:style-name="cell_frame_all" table:number-rows-spanned="1" table:number-columns-spanned="1">
                        <text:p text:style-name="table_al">Nieuw-West-3, Oost-2, Oost-5, Oost-7, Oost-8, Oost-13 t/m -15, West-1 t/m -4, Zuid-1, Zuid-2 en Zuid-4 t/m -6</text:p>
                      </table:table-cell>
                      <table:table-cell table:style-name="cell_frame_all" table:number-rows-spanned="1" table:number-columns-spanned="1">
                        <text:p text:style-name="table_al">€ 1,81 per 60 minuten</text:p>
                      </table:table-cell>
                    </table:table-row>
                    <table:table-row table:style-name="row">
                      <table:table-cell table:style-name="cell_frame_all" table:number-rows-spanned="1" table:number-columns-spanned="1">
                        <text:p text:style-name="table_al">Tariefgebied 4</text:p>
                      </table:table-cell>
                      <table:table-cell table:style-name="cell_frame_all" table:number-rows-spanned="1" table:number-columns-spanned="1">
                        <text:p text:style-name="table_al">Noord-5, Noord-6, Oost-3 t/m -6, Oost-9 t/m -12, Oost-16 en Zuid-7</text:p>
                      </table:table-cell>
                      <table:table-cell table:style-name="cell_frame_all" table:number-rows-spanned="1" table:number-columns-spanned="1">
                        <text:p text:style-name="table_al">€ 1,41 per 60 minuten</text:p>
                      </table:table-cell>
                    </table:table-row>
                    <table:table-row table:style-name="row">
                      <table:table-cell table:style-name="cell_frame_all" table:number-rows-spanned="1" table:number-columns-spanned="1">
                        <text:p text:style-name="table_al">Tariefgebied 6</text:p>
                      </table:table-cell>
                      <table:table-cell table:style-name="cell_frame_all" table:number-rows-spanned="1" table:number-columns-spanned="1">
                        <text:p text:style-name="table_al">Nieuw-West-1 t/m -4, Noord-10, Oost-17 t/m -19, West-5, West-6, West-12, Zuid-6 en Zuid-7</text:p>
                      </table:table-cell>
                      <table:table-cell table:style-name="cell_frame_all" table:number-rows-spanned="1" table:number-columns-spanned="1">
                        <text:p text:style-name="table_al">€ 1,02 per 60 minuten</text:p>
                      </table:table-cell>
                    </table:table-row>
                    <table:table-row table:style-name="row">
                      <table:table-cell table:style-name="cell_frame_all" table:number-rows-spanned="1" table:number-columns-spanned="1">
                        <text:p text:style-name="table_al">Tariefgebied 7</text:p>
                      </table:table-cell>
                      <table:table-cell table:style-name="cell_frame_all" table:number-rows-spanned="1" table:number-columns-spanned="1">
                        <text:p text:style-name="table_al">Nieuw-West-1, Nieuw-West-5 t/m -9, Noord-1 t/m -3, Noord-5 t/m -12, Noord 14, Zuidoost-1, Zuidoost-5, Zuidoost-6</text:p>
                      </table:table-cell>
                      <table:table-cell table:style-name="cell_frame_all" table:number-rows-spanned="1" table:number-columns-spanned="1">
                        <text:p text:style-name="table_al">€ 0,58 per 60 minuten</text:p>
                      </table:table-cell>
                    </table:table-row>
                    <table:table-row table:style-name="row">
                      <table:table-cell table:style-name="cell_frame_all" table:number-rows-spanned="1" table:number-columns-spanned="1">
                        <text:p text:style-name="table_al">Tariefgebied 7</text:p>
                      </table:table-cell>
                      <table:table-cell table:style-name="cell_frame_all" table:number-rows-spanned="1" table:number-columns-spanned="1">
                        <text:p text:style-name="table_al">Nieuw-West-6</text:p>
                      </table:table-cell>
                      <table:table-cell table:style-name="cell_frame_all" table:number-rows-spanned="1" table:number-columns-spanned="1">
                        <text:p text:style-name="table_al">€ 0,00 per 60 minuten</text:p>
                      </table:table-cell>
                    </table:table-row>
                    <table:table-row table:style-name="row">
                      <table:table-cell table:style-name="cell_frame_all" table:number-rows-spanned="1" table:number-columns-spanned="1">
                        <text:p text:style-name="table_al">Flat rate 3uur/tariefgebied 7</text:p>
                      </table:table-cell>
                      <table:table-cell table:style-name="cell_frame_all" table:number-rows-spanned="1" table:number-columns-spanned="1">
                        <text:p text:style-name="table_al">Noord-4</text:p>
                      </table:table-cell>
                      <table:table-cell table:style-name="cell_frame_all" table:number-rows-spanned="1" table:number-columns-spanned="1">
                        <text:p text:style-name="table_al">€ 1,66 voor de eerste 180 minuten of een gedeelte daarvan. Daarna € 0,58 per 60 minuten.</text:p>
                      </table:table-cell>
                    </table:table-row>
                    <table:table-row table:style-name="row">
                      <table:table-cell table:style-name="cell_frame_all" table:number-rows-spanned="1" table:number-columns-spanned="1">
                        <text:p text:style-name="table_al">Tariefgebied 8</text:p>
                      </table:table-cell>
                      <table:table-cell table:style-name="cell_frame_all" table:number-rows-spanned="1" table:number-columns-spanned="1">
                        <text:p text:style-name="table_al">Weesp-1, Weesp-2, Weesp-4, Weesp-5</text:p>
                      </table:table-cell>
                      <table:table-cell table:style-name="cell_frame_all" table:number-rows-spanned="1" table:number-columns-spanned="1">
                        <text:p text:style-name="table_al">€ 0,43 per 60 minuten</text:p>
                      </table:table-cell>
                    </table:table-row>
                    <table:table-row table:style-name="row">
                      <table:table-cell table:style-name="cell_frame_all" table:number-rows-spanned="1" table:number-columns-spanned="1">
                        <text:p text:style-name="table_al">Tariefgebied 8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VII</text:span> </text:p>
            <text:p text:style-name="al">Bijlage X komt te luiden:</text:p>
            <text:p text:style-name="al"/>
            <text:p text:style-name="al">
            <text:span text:style-name="nadrukvet">Bijlage X Emissiestandaard, als bedoeld in artikelen 6.1, eerste lid, onder b en artikel 6.5, eerste lid,</text:span>
            <text:span text:style-name="nadrukvet">onder b</text:span>
          </text:p>
            <text:p text:style-name="al"/>
            <text:p text:style-name="al">Een motorvoertuig met de voertuigclassificatie M1, niet zijnde een gehandicaptenvoertuig of motorrijtuig met beperkte snelheid, zoals bedoeld in de Regeling voertuigen dat volledig elektrisch is aangedreven en volledig emissievrij en uitstootvrij is. Met dien verstande dat voor toepassing van artikel 6.1, eerste lid, onder b, geen voertuigclassifcatie geldt.</text:p>
          </text:section>
          <text:section text:name="artikel_id1-3-2-2-8" text:style-name="artikel">
            <text:p text:style-name="artikel_kop_titel"><text:span text:style-name="artikel_kop_label">Artikel</text:span> <text:span text:style-name="artikel_kop_nr">VIII</text:span> </text:p>
            <text:p text:style-name="al">De Toelichting bij de Parkeerverordening Amsterdam 2025 als volgt te wijzigen:</text:p>
            <text:p text:style-name="al"/>
            <text:list text:style-name="id1-3-2-2-8-4">
              <text:list-item text:style-override="id1-3-2-2-8-4-1">
                <text:number>a.</text:number>
                <text:p text:style-name="al">De toelichting op artikel 3.4 komt te luiden:</text:p>
                <text:p text:style-name="al">In dit artikel zijn drie omstandigheden opgenomen waarbij een weigeringsgrond uit artikel 3.3 niet van toepassing is. Het eerste lid is zo geformuleerd dat moet zijn voldaan aan de voorwaarden voor de aanvraag van een vergunning uit artikel 3.2. Het begrip ‘herhuisvester’ dat werd gebruikt in de Parkeerverordening 2013 is niet als zodanig opgenomen in de tekst, maar het begrip is uitgelegd in de bepaling. Op het moment dat de aanvrager van de vergunning kan beschikken over een stallingsplaats of belanghebbendenparkeerplaats wordt dit nog steeds meegeteld in het aantal per adres te verlenen vergunningen. De regeling bestaat momenteel al, de geografische afbakening wordt enkel verruimd. Met de regeling wordt beoogd om stedelijke vernieuwing niet te vertragen vanwege het niet kunnen meenemen van een auto naar het nieuwe adres. De Amsterdamse corporaties hebben een enorme opgave om de kwaliteit van corporatiewoningen te verbeteren middels sloop/nieuwbouw of volledig strippen en vernieuwen van woningen. Hiervoor moeten vele bewoners verhuizen. We zien deze gedwongen verhuizing als iets waar de bewoner niet zelf voor kiest, waardoor de bewoner ook niet het recht op een parkeervergunning zou moeten verliezen. Deze soort verhuizing verschilt wat de gemeente betreft van een gekozen verhuizing, waarbij het recht op een parkeervergunning meenemen niet altijd bestaat.</text:p>
                <text:p text:style-name="al"/>
                <text:p text:style-name="al">Het vijfde lid regelt dat een voormalig houder van een vergunning voor inwoners opnieuw een vergunning voor inwoner kan verkrijgen ondanks dat het maximaal aantal vergunningen in dat vergunninggebied al zijn verleend. Dit is de zogenoemde spijtoptantenregeling. </text:p>
                <text:p text:style-name="al"/>
                <text:p text:style-name="al">Met het zesde lid wordt beoogd houders van stallingsplaatsen tegemoet te komen als zij als gevolg van werkzaamheden van de gemeente tijdelijk geen gebruik kunnen maken van hun stallingsplaats of belanghebbendenparkeerplaats. Normaliter wordt een stallingsplaats of belanghebbendenparkeerplaats afgetrokken van het aantal te verlenen vergunningen.</text:p>
              </text:list-item>
            </text:list>
          </text:section>
          <text:section text:name="artikel_id1-3-2-2-9" text:style-name="artikel">
            <text:p text:style-name="artikel_kop_titel"><text:span text:style-name="artikel_kop_label">Artikel</text:span> <text:span text:style-name="artikel_kop_nr">IX</text:span> </text:p>
            <text:p text:style-name="al">Deze verordening treedt in werking met ingang van 1 juli 2025.</text:p>
          </text:section>
          <text:section text:name="artikel_id1-3-2-2-10" text:style-name="artikel">
            <text:p text:style-name="artikel_kop_titel"><text:span text:style-name="artikel_kop_label">Artikel</text:span> <text:span text:style-name="artikel_kop_nr">X</text:span> </text:p>
            <text:p text:style-name="al">Deze verordening wordt aangehaald als Eerste wijzigingsverordening Parkeerverordening Amsterdam 2025.</text:p>
          </text:section>
        </text:section>
        <text:section text:name="regeling-sluiting_id1-3-2-3" text:style-name="regeling-sluiting">
          <text:section text:name="ondertekening_id1-3-2-3-1">
            <text:p><text:span text:style-name="functie">Aldus vastgesteld in de raadsvergadering van 12 juni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plaatsvervangend raadsgriffier</text:span></text:p>
            <text:p><text:span text:style-name="functie">Dafne Stru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ze verordening bevat de volgende wijzigingen van de Parkeerverordening 2025:</text:p>
          <text:list text:style-name="id1-3-2-4-4">
            <text:list-item text:style-override="id1-3-2-4-4-1">
              <text:number>a.</text:number>
              <text:p text:style-name="al">Opname van progressieve tarieven.</text:p>
            </text:list-item>
            <text:list-item text:style-override="id1-3-2-4-4-2">
              <text:number>b.</text:number>
              <text:p text:style-name="al">Verruiming van de doelgroepen voor de maatschappelijke parkeervergunning</text:p>
            </text:list-item>
            <text:list-item text:style-override="id1-3-2-4-4-3">
              <text:number>c.</text:number>
              <text:p text:style-name="al">Opname van het gebied Amstelglorie in de parkeerverordening, vooruitlopend op invoering betaald parkeren</text:p>
            </text:list-item>
            <text:list-item text:style-override="id1-3-2-4-4-4">
              <text:number>d.</text:number>
              <text:p text:style-name="al">Overheveling van het gebied Nieuwendammer Molenpad en Nieuwendammer Sluispad van Noord-7 naar Noord-10</text:p>
            </text:list-item>
            <text:list-item text:style-override="id1-3-2-4-4-5">
              <text:number>e.</text:number>
              <text:p text:style-name="al">Verhogen wegsleeptarief</text:p>
            </text:list-item>
            <text:list-item text:style-override="id1-3-2-4-4-6">
              <text:number>f.</text:number>
              <text:p text:style-name="al">Verruiming en actualisatie van de herhuisvestersbepaling</text:p>
            </text:list-item>
            <text:list-item text:style-override="id1-3-2-4-4-7">
              <text:number>g.</text:number>
              <text:p text:style-name="al">Verscheidene tekstuele of juridisch-technische aanpassingen.</text:p>
            </text:list-item>
          </text:list>
          <text:p text:style-name="al">
          <text:span text:style-name="nadrukcur">Artikelsgewijze toelichting</text:span>
        </text:p>
          <text:p text:style-name="al">Deze lijst bevat een korte toelichting op de voorgestelde wijzigingen. De nummering correspondeert met de artikelen van deze wijzigingsverordening.</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Wijzigings-verordening</text:span>
                  </text:p>
                </table:table-cell>
                <table:table-cell table:style-name="cell_frame_all" table:number-rows-spanned="1" table:number-columns-spanned="1">
                  <text:p text:style-name="table_al">
                    <text:span text:style-name="nadrukvet">Aanleiding</text:span>
                  </text:p>
                  <text:p text:style-name="table_al">Opties:</text:p>
                  <text:p text:style-name="table_al">Technische wijziging</text:p>
                  <text:p text:style-name="table_al">Tekstuele aanpassingBeleid</text:p>
                </table:table-cell>
                <table:table-cell table:style-name="cell_frame_all" table:number-rows-spanned="1" table:number-columns-spanned="1">
                  <text:p text:style-name="table_al">
                    <text:span text:style-name="nadrukvet">Welk artikel wordt gewijzigd?</text:span>
                  </text:p>
                </table:table-cell>
                <table:table-cell table:style-name="cell_frame_all" table:number-rows-spanned="1" table:number-columns-spanned="1">
                  <text:p text:style-name="table_al">
                    <text:span text:style-name="nadrukvet">Wat regelt het artikel?</text:span>
                  </text:p>
                  <text:p text:style-name="table_al">Toelichting op wijziging.</text:p>
                </table:table-cell>
              </table:table-row>
              <table:table-row table:style-name="row">
                <table:table-cell table:style-name="cell_frame_all" table:number-rows-spanned="1" table:number-columns-spanned="1">
                  <text:p text:style-name="table_al">Artikel I, onder a</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3.2, vierde lid</text:p>
                </table:table-cell>
                <table:table-cell table:style-name="cell_frame_all" table:number-rows-spanned="1" table:number-columns-spanned="1">
                  <text:p text:style-name="table_al">
                    <text:span text:style-name="nadrukvet">Aanvraag van parkeervergunning voor bewoners.</text:span>
                  </text:p>
                  <text:p text:style-name="table_al">Deze uitzondering op de weigeringsgrond van een nulplafond was onterecht opgenomen en werd niet toegepast. </text:p>
                </table:table-cell>
              </table:table-row>
              <table:table-row table:style-name="row">
                <table:table-cell table:style-name="cell_frame_all" table:number-rows-spanned="1" table:number-columns-spanned="1">
                  <text:p text:style-name="table_al">Artikel I, onder b</text:p>
                </table:table-cell>
                <table:table-cell table:style-name="cell_frame_all" table:number-rows-spanned="1" table:number-columns-spanned="1">
                  <text:p text:style-name="table_al">Tekstuele aanpassing.</text:p>
                </table:table-cell>
                <table:table-cell table:style-name="cell_frame_all" table:number-rows-spanned="1" table:number-columns-spanned="1">
                  <text:p text:style-name="table_al">Artikel 3.3, onder a</text:p>
                </table:table-cell>
                <table:table-cell table:style-name="cell_frame_all" table:number-rows-spanned="1" table:number-columns-spanned="1">
                  <text:p text:style-name="table_al">
                    <text:span text:style-name="nadrukvet">Weigering van parkeervergunning voor bewoners.</text:span>
                  </text:p>
                  <text:p text:style-name="table_al">Het tweede deel van dit onderdeel staat nu in het meervoud.</text:p>
                </table:table-cell>
              </table:table-row>
              <table:table-row table:style-name="row">
                <table:table-cell table:style-name="cell_frame_all" table:number-rows-spanned="1" table:number-columns-spanned="1">
                  <text:p text:style-name="table_al">Artikel I, onder c</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Artikel 3.4, eerste lid</text:p>
                </table:table-cell>
                <table:table-cell table:style-name="cell_frame_all" table:number-rows-spanned="1" table:number-columns-spanned="1">
                  <text:p text:style-name="table_al">
                    <text:span text:style-name="nadrukvet">Herhuisvestersregeling.</text:span>
                  </text:p>
                  <text:p text:style-name="table_al"/>
                  <text:p text:style-name="table_al">Deze bepaling luidde: <text:span text:style-name="nadrukcur">“De aanvraag van een bewoner die voorafgaand aan een project van stedelijke vernieuwing beschikte over een parkeervergunning terugkeert in een gerenoveerde of nieuwbouwwoning in hetzelfde stadsdeel en niet kan beschikken over een stallingsplaats, wordt niet geweigerd op grond van artikel 3.3, aanhef en onder b, wanneer het aantal vergunningen in het vergunninggebied op nul is gesteld.”</text:span></text:p>
                  <text:p text:style-name="table_al">De bepaling is herschreven om enerzijds meer duidelijkheid te verschaffen over de voorwaarden en anderzijds de reikwijdte te verruimen</text:p>
                </table:table-cell>
              </table:table-row>
              <table:table-row table:style-name="row">
                <table:table-cell table:style-name="cell_frame_all" table:number-rows-spanned="1" table:number-columns-spanned="1">
                  <text:p text:style-name="table_al">Artikel I, onder d</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Artikel 3.4, nieuwe leden 2, 3 en 4</text:p>
                </table:table-cell>
                <table:table-cell table:style-name="cell_frame_all" table:number-rows-spanned="1" table:number-columns-spanned="1">
                  <text:p text:style-name="table_al">
                    <text:span text:style-name="nadrukvet">Herhuisvestersregeling</text:span>
                  </text:p>
                  <text:list text:style-name="id1-3-2-4-8-1-5-5-4-2">
                    <text:list-item text:style-override="id1-3-2-4-8-1-5-5-4-2-1">
                      <text:number>-</text:number>
                      <text:p text:style-name="table_al">Lid 2. In de uitvoeringspraktijk werd deze verklaring altijd al gevraagd. </text:p>
                    </text:list-item>
                    <text:list-item text:style-override="id1-3-2-4-8-1-5-5-4-2-2">
                      <text:number>-</text:number>
                      <text:p text:style-name="table_al">Lid 3. Verruiming reikwijdte regeling</text:p>
                    </text:list-item>
                    <text:list-item text:style-override="id1-3-2-4-8-1-5-5-4-2-3">
                      <text:number>-</text:number>
                      <text:p text:style-name="table_al">Lid 4. De genoemde gebieden hebben te weinig parkeerplaatsen op straat om vergunningverlening mogelijk te maken.</text:p>
                    </text:list-item>
                  </text:list>
                </table:table-cell>
              </table:table-row>
              <table:table-row table:style-name="row">
                <table:table-cell table:style-name="cell_frame_all" table:number-rows-spanned="1" table:number-columns-spanned="1">
                  <text:p text:style-name="table_al">Artikel I, onder e</text:p>
                </table:table-cell>
                <table:table-cell table:style-name="cell_frame_all" table:number-rows-spanned="1" table:number-columns-spanned="1">
                  <text:p text:style-name="table_al">Tekstuele aanpassing.</text:p>
                </table:table-cell>
                <table:table-cell table:style-name="cell_frame_all" table:number-rows-spanned="1" table:number-columns-spanned="1">
                  <text:p text:style-name="table_al">Artikel 5.14, onder a</text:p>
                </table:table-cell>
                <table:table-cell table:style-name="cell_frame_all" table:number-rows-spanned="1" table:number-columns-spanned="1">
                  <text:p text:style-name="table_al">
                    <text:span text:style-name="nadrukvet">Beoordeling van de aanvraag voor een hulpverlenersinstelling vergunning.</text:span>
                  </text:p>
                  <text:p text:style-name="table_al">Het tweede deel van dit onderdeel staat nu in het meervoud.</text:p>
                </table:table-cell>
              </table:table-row>
              <table:table-row table:style-name="row">
                <table:table-cell table:style-name="cell_frame_all" table:number-rows-spanned="1" table:number-columns-spanned="1">
                  <text:p text:style-name="table_al">Artikel I, onder f</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Artikel 5.16, eerste lid</text:p>
                </table:table-cell>
                <table:table-cell table:style-name="cell_frame_all" table:number-rows-spanned="1" table:number-columns-spanned="1">
                  <text:p text:style-name="table_al">
                    <text:span text:style-name="nadrukvet">Uitgiftenorm van maatschappelijke vergunningen.</text:span>
                  </text:p>
                  <text:p text:style-name="table_al">Het vaststellen van het aantal maatschappelijke vergunningen dat beschikbaar is voor verlening wordt gedelegeerd aan het college.</text:p>
                </table:table-cell>
              </table:table-row>
              <table:table-row table:style-name="row">
                <table:table-cell table:style-name="cell_frame_all" table:number-rows-spanned="1" table:number-columns-spanned="1">
                  <text:p text:style-name="table_al">Artikel I, onder g</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Artikel 5.17, eerste lid</text:p>
                </table:table-cell>
                <table:table-cell table:style-name="cell_frame_all" table:number-rows-spanned="1" table:number-columns-spanned="1">
                  <text:p text:style-name="table_al">
                    <text:span text:style-name="nadrukvet">Aanvraag voor een vergunning door maatschappelijke organisaties.</text:span>Onderwijsinstellingen in het middelbaar beroepsonderwijs worden toegevoegd als doelgroep voor de maatschappelijke vergunningen.</text:p>
                </table:table-cell>
              </table:table-row>
              <table:table-row table:style-name="row">
                <table:table-cell table:style-name="cell_frame_all" table:number-rows-spanned="1" table:number-columns-spanned="1">
                  <text:p text:style-name="table_al">Artikel I, onder h</text:p>
                </table:table-cell>
                <table:table-cell table:style-name="cell_frame_all" table:number-rows-spanned="1" table:number-columns-spanned="1">
                  <text:p text:style-name="table_al">Technische wijziging.</text:p>
                </table:table-cell>
                <table:table-cell table:style-name="cell_frame_all" table:number-rows-spanned="1" table:number-columns-spanned="1">
                  <text:p text:style-name="table_al">Artikel 5.18, onder a</text:p>
                </table:table-cell>
                <table:table-cell table:style-name="cell_frame_all" table:number-rows-spanned="1" table:number-columns-spanned="1">
                  <text:p text:style-name="table_al">
                    <text:span text:style-name="nadrukvet">Beoordeling van de aanvraag voor een maatschappelijke vergunning.</text:span>
                  </text:p>
                  <text:p text:style-name="table_al">Juridisch-Technische wijziging nu het aantal maatschappelijke vergunningen dat beschikbaar is voor verlening wordt vastgesteld door het college in nadere regels.</text:p>
                </table:table-cell>
              </table:table-row>
              <table:table-row table:style-name="row">
                <table:table-cell table:style-name="cell_frame_all" table:number-rows-spanned="1" table:number-columns-spanned="1">
                  <text:p text:style-name="table_al">Artikel II, onder a</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Bijlage I, tariefgebied 6, onder X</text:p>
                </table:table-cell>
                <table:table-cell table:style-name="cell_frame_all" table:number-rows-spanned="1" table:number-columns-spanned="1">
                  <text:p text:style-name="table_al">
                    <text:span text:style-name="nadrukvet">Opname van het gebied Amstelglorie in betaald parkeren.</text:span>
                  </text:p>
                  <text:p text:style-name="table_al">Het gebied Amstelglorie is nu opgenomen in de tariefgebieden ter voorbereiding van invoering betaald parkeren.</text:p>
                </table:table-cell>
              </table:table-row>
              <table:table-row table:style-name="row">
                <table:table-cell table:style-name="cell_frame_all" table:number-rows-spanned="1" table:number-columns-spanned="1">
                  <text:p text:style-name="table_al">Artikel II, onder b</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Bijlage I, Progressief Tariefgebied A</text:p>
                </table:table-cell>
                <table:table-cell table:style-name="cell_frame_all" table:number-rows-spanned="1" table:number-columns-spanned="1">
                  <text:p text:style-name="table_al">
                    <text:span text:style-name="nadrukvet">Opname van verschillende locaties in stadsdelen Oost en West als progressief tariefgebied A.</text:span>
                  </text:p>
                  <text:p text:style-name="table_al">Ter voorbereiding op de invoering van progressieve tarieven, wordt voor bepaalde gebieden in de stadsdelen Oost en West vastgesteld tegen welke tarieven dat kan.</text:p>
                </table:table-cell>
              </table:table-row>
              <table:table-row table:style-name="row">
                <table:table-cell table:style-name="cell_frame_all" table:number-rows-spanned="1" table:number-columns-spanned="1">
                  <text:p text:style-name="table_al">Artikel II, onder c</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Bijlage I, Progressief Tariefgebied B</text:p>
                </table:table-cell>
                <table:table-cell table:style-name="cell_frame_all" table:number-rows-spanned="1" table:number-columns-spanned="1">
                  <text:p text:style-name="table_al">
                    <text:span text:style-name="nadrukvet">Opname van verschillende locaties in stadsdeel Noord als progressief tariefgebied B.</text:span>
                  </text:p>
                  <text:p text:style-name="table_al">Ter voorbereiding op de invoering van progressieve tarieven, worden bepaalde gebieden in stadsdeel Noord vastgesteld tegen welke tarieven dat kan.</text:p>
                </table:table-cell>
              </table:table-row>
              <table:table-row table:style-name="row">
                <table:table-cell table:style-name="cell_frame_all" table:number-rows-spanned="1" table:number-columns-spanned="1">
                  <text:p text:style-name="table_al">Artikel III, onder a</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Bijlage III, onderdeel 3</text:p>
                </table:table-cell>
                <table:table-cell table:style-name="cell_frame_all" table:number-rows-spanned="1" table:number-columns-spanned="1">
                  <text:p text:style-name="table_al">
                    <text:span text:style-name="nadrukvet">Verhoging van het wegsleeptarief.</text:span>Het bedrag voor het overbrengen en bewaren van een voertuig is verhoogd naar € 461,00. Dat is tevens het bedrag dat voor Mulderverslepingen is opgenomen in de Wegsleepverordening</text:p>
                </table:table-cell>
              </table:table-row>
              <table:table-row table:style-name="row">
                <table:table-cell table:style-name="cell_frame_all" table:number-rows-spanned="1" table:number-columns-spanned="1">
                  <text:p text:style-name="table_al">Artikel IV, onder a</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Bijlage V, onderdeel 4.7</text:p>
                </table:table-cell>
                <table:table-cell table:style-name="cell_frame_all" table:number-rows-spanned="1" table:number-columns-spanned="1">
                  <text:p text:style-name="table_al">
                    <text:span text:style-name="nadrukvet">Overheveling van gebied Nieuwendammer Molenpad en Nieuwendammer Sluispad. </text:span>Het gebied wordt conform de nota van beantwoording: Uitbreiden betaald parkeren in stadsdeel Noord overgeheveld van Noord-7 naar Noord-10.</text:p>
                </table:table-cell>
              </table:table-row>
              <table:table-row table:style-name="row">
                <table:table-cell table:style-name="cell_frame_all" table:number-rows-spanned="1" table:number-columns-spanned="1">
                  <text:p text:style-name="table_al">Artikel IV, onder b</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Bijlage V, onderdeel 4.10</text:p>
                </table:table-cell>
                <table:table-cell table:style-name="cell_frame_all" table:number-rows-spanned="1" table:number-columns-spanned="1">
                  <text:p text:style-name="table_al">
                    <text:span text:style-name="nadrukvet">Overheveling van gebied Nieuwendammer Molenpad.</text:span>
                  </text:p>
                  <text:p text:style-name="table_al">Het gebied Nieuwendammer Molenpad wordt naar aanleiding van de nota van beantwoording: Uitbreiden betaald parkeren in stadsdeel Noord overgeheveld van Noord-7 naar Noord-10.</text:p>
                </table:table-cell>
              </table:table-row>
              <table:table-row table:style-name="row">
                <table:table-cell table:style-name="cell_frame_all" table:number-rows-spanned="1" table:number-columns-spanned="1">
                  <text:p text:style-name="table_al">Artikel IV, onder c</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Bijlage V, onderdeel 5.19</text:p>
                </table:table-cell>
                <table:table-cell table:style-name="cell_frame_all" table:number-rows-spanned="1" table:number-columns-spanned="1">
                  <text:p text:style-name="table_al">
                    <text:span text:style-name="nadrukvet">Opname van het gebied Amstelglorie in betaald parkeren.</text:span>
                  </text:p>
                  <text:p text:style-name="table_al">Het gebied Amstelglorie is nu opgenomen in de vergunninggebieden ter voorbereiding van invoering betaald parkeren.</text:p>
                </table:table-cell>
              </table:table-row>
              <table:table-row table:style-name="row">
                <table:table-cell table:style-name="cell_frame_all" table:number-rows-spanned="1" table:number-columns-spanned="1">
                  <text:p text:style-name="table_al">Artikel V, onder a</text:p>
                </table:table-cell>
                <table:table-cell table:style-name="cell_frame_all" table:number-rows-spanned="1" table:number-columns-spanned="1"/>
                <table:table-cell table:style-name="cell_frame_all" table:number-rows-spanned="1" table:number-columns-spanned="1">
                  <text:p text:style-name="table_al">Bijlage VI, tiende tabel</text:p>
                </table:table-cell>
                <table:table-cell table:style-name="cell_frame_all" table:number-rows-spanned="1" table:number-columns-spanned="1">
                  <text:p text:style-name="table_al">
                    <text:span text:style-name="nadrukvet">Wijziging van aanhef boven tabel tarieven stadsdeel Oost.</text:span>
                  </text:p>
                  <text:p text:style-name="table_al">Doordat in Amstelglorie een lager tarief geldt, dient de aanhef van de tabel waarin de bedragen voor de andere delen van stadsdeel Oost worden geregeld, te worden aangepast.</text:p>
                </table:table-cell>
              </table:table-row>
              <table:table-row table:style-name="row">
                <table:table-cell table:style-name="cell_frame_all" table:number-rows-spanned="1" table:number-columns-spanned="1">
                  <text:p text:style-name="table_al">Artikel V, onder b</text:p>
                </table:table-cell>
                <table:table-cell table:style-name="cell_frame_all" table:number-rows-spanned="1" table:number-columns-spanned="1">
                  <text:p text:style-name="table_al">Beleid</text:p>
                </table:table-cell>
                <table:table-cell table:style-name="cell_frame_all" table:number-rows-spanned="1" table:number-columns-spanned="1">
                  <text:p text:style-name="table_al">Bijlage VI, elfde tabel</text:p>
                </table:table-cell>
                <table:table-cell table:style-name="cell_frame_all" table:number-rows-spanned="1" table:number-columns-spanned="1">
                  <text:p text:style-name="table_al">
                    <text:span text:style-name="nadrukvet">Opname van het gebied Amstelglorie in de tarieventabel.</text:span>
                  </text:p>
                  <text:p text:style-name="table_al">Het gebied Amstelglorie, vergunninggebied Oost-19, is opgenomen in de tabellen met de tarieven voor de vergunningen ter voorbereiding van invoering betaald parkeren.</text:p>
                </table:table-cell>
              </table:table-row>
              <table:table-row table:style-name="row">
                <table:table-cell table:style-name="cell_frame_all" table:number-rows-spanned="1" table:number-columns-spanned="1">
                  <text:p text:style-name="table_al">Artikel VI, onder a</text:p>
                </table:table-cell>
                <table:table-cell table:style-name="cell_frame_all" table:number-rows-spanned="1" table:number-columns-spanned="1">
                  <text:p text:style-name="table_al">Beleid alsmede technische wijziging</text:p>
                </table:table-cell>
                <table:table-cell table:style-name="cell_frame_all" table:number-rows-spanned="1" table:number-columns-spanned="1">
                  <text:p text:style-name="table_al">Bijlage VII</text:p>
                </table:table-cell>
                <table:table-cell table:style-name="cell_frame_all" table:number-rows-spanned="1" table:number-columns-spanned="1">
                  <text:p text:style-name="table_al">
                    <text:span text:style-name="nadrukvet">Wijziging van de tabel met het tarief van bezoekersparkeren.</text:span>
                  </text:p>
                  <text:p text:style-name="table_al">Opname van het gebied Amstelglorie ter voorbereiding van invoering betaald parkeren. Tevens herstel omissies van een aantal vergunninggebieden in stadsdeel Noord die niet, of verkeerd in de tabel stonden.</text:p>
                </table:table-cell>
              </table:table-row>
              <table:table-row table:style-name="row">
                <table:table-cell table:style-name="cell_frame_all" table:number-rows-spanned="1" table:number-columns-spanned="1">
                  <text:p text:style-name="table_al">Artikel VII, onder a</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Toelichting artikel 3.4</text:p>
                </table:table-cell>
                <table:table-cell table:style-name="cell_frame_all" table:number-rows-spanned="1" table:number-columns-spanned="1">
                  <text:p text:style-name="table_al">
                    <text:span text:style-name="nadrukvet">Verduidelijking doelstelling herhuisvestersregeling</text:span>
                  </text:p>
                  <text:p text:style-name="table_al">De doelstelling van de herhuisvestersregeling is aan de toelichting toegevoegd, daarnaast zijn de aanpassingen aan dit artikel en de invoeging van drie nieuwe leden, de verwijzingen daarnaar in de toelichting worden aangepas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44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4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4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artikel 225 van de Gemeentewet]|[1.0:c:BWBR0005416&amp;artikel=225&amp;g=2024-12-11</meta:user-defined>
    <meta:user-defined meta:name="DC.source">artikel 149 van de Gemeentewet]|[1.0:c:BWBR0005416&amp;artikel=149&amp;g=2024-12-11</meta:user-defined>
    <meta:user-defined meta:name="DC.source">artikel 216 van de Gemeentewet]|[1.0:c:BWBR0005416&amp;artikel=216&amp;g=2024-12-11</meta:user-defined>
    <meta:user-defined meta:name="DCTERMS.alternative">Parkeerverordening Amsterdam 2025</meta:user-defined>
    <dc:language>nl</dc:language>
    <meta:user-defined meta:name="OVERHEIDop.locatietype/OVERHEIDop.gebiedsmarkering">Gemeente</meta:user-defined>
    <meta:user-defined meta:name="DC.title">Parkeerverordening Amsterdam 2025</meta:user-defined>
    <meta:user-defined meta:name="DCTERMS.W3CDTF/DCTERMS.available">2025-06-20</meta:user-defined>
    <meta:user-defined meta:name="DCTERMS.W3CDTF/OVERHEIDop.jaargang">2025</meta:user-defined>
    <meta:user-defined meta:name="OVERHEIDop.publicationIssue">269442</meta:user-defined>
    <meta:user-defined meta:name="OVERHEIDop.betreftRegeling">CVDR732612_2</meta:user-defined>
    <meta:user-defined meta:name="xs:date/OVERHEIDop.startdatum">2025-07-01</meta:user-defined>
    <meta:user-defined meta:name="OVERHEIDop.GmbID/DC.identifier">gmb-2025-269442</meta:user-defined>
    <meta:user-defined meta:name="OVERHEIDop.versieInformatie"/>
  </office:meta>
</office:document-meta>
</file>