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Louwman Peugeot Schiedam, ’s Gravelandseweg 38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6 januari 2025 een exploitatievergunning verleend aan Louwman Peugeot Schiedam, gevestigd aan de ’s Gravelandseweg 383 te Schiedam. Het betreft een automotivebedrijf. </text:p>
            <text:p text:style-name="common-al"/>
            <text:p text:style-name="common-al">Vanaf 29 januari 2025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utomotive Louwman Peugeot Schiedam</meta:user-defined>
    <dc:language>nl</dc:language>
    <meta:user-defined meta:name="OVERHEIDop.locatietype/OVERHEIDop.gebiedsmarkering">Adres</meta:user-defined>
    <meta:user-defined meta:name="DC.title">Verleende exploitatievergunning Louwman Peugeot Schiedam, ’s Gravelandseweg 383 te Schi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944</meta:user-defined>
    <meta:user-defined meta:name="OVERHEIDop.GmbID/DC.identifier">gmb-2025-26944</meta:user-defined>
    <meta:user-defined meta:name="OVERHEIDop.versieInformatie"/>
  </office:meta>
</office:document-meta>
</file>