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in de achtertuin wegens mogelijk gevaarlijke situatie., Buitenwatersloot 316A 2614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5 </text:p>
            <text:p text:style-name="common-al">Buitenwatersloot 316A 2614GR Delft, |Het kappen van een boom in de achtertuin wegens mogelijk gevaarlijke situati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4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02</meta:user-defined>
    <meta:user-defined meta:name="DCTERMS.abstract">Kapaanvraag - Buitenwatersloot 316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in de achtertuin wegens mogelijk gevaarlijke situatie., Buitenwatersloot 316A 2614GR Delft</meta:user-defined>
    <meta:user-defined meta:name="DCTERMS.W3CDTF/DCTERMS.available">2025-06-20</meta:user-defined>
    <meta:user-defined meta:name="DCTERMS.W3CDTF/OVERHEIDop.jaargang">2025</meta:user-defined>
    <meta:user-defined meta:name="OVERHEIDop.publicationIssue">269433</meta:user-defined>
    <meta:user-defined meta:name="OVERHEIDop.GmbID/DC.identifier">gmb-2025-269433</meta:user-defined>
    <meta:user-defined meta:name="OVERHEIDop.versieInformatie"/>
  </office:meta>
</office:document-meta>
</file>