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reguleerd parkeren 2026</text:p>
      <text:section text:name="regeling_id1-3-2" text:style-name="regeling">
        <text:section text:name="aanhef_id1-3-2-1" text:style-name="aanhef">
          <text:section text:name="preambule_id1-3-2-1-1" text:style-name="preambule">
            <text:p text:style-name="al">Op grond van artikel 2.1. van de Parkeerverordening Zwolle 2026 en artikel 7 van de Verordening Parkeerbelastingen 2025.</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wolle maken bekend op 16 juni 2025 het Aanwijzingsbesluit gereguleerd parkeren 2026 te hebben vastgesteld. Met dit besluit zijn de nieuwe parkeersectoren, gebieden waarvoor parkeervergunningen gelden, aangewezen. </text:p>
            <text:p text:style-name="al">Dit besluit, en de nieuwe parkeersectoren, treedt in werking op 1 januari 2026.</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Tegen het onderdeel parkeersectoren in het Aanwijzingsbesluit kunnen belanghebbenden binnen zes weken na publicatiedatum bezwaar maken bij het college van burgemeester en wethouders van Zwolle, Postbus 10007, 8000 GA Zwolle. Hiervoor dient een bezwaarschrift te worden ingediend dat naam,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text:a xlink:href="http://www.zwolle.nl/bezwaarindienen" xlink:type="simple"><text:span text:style-name="nadrukondlijn">www.zwolle.nl/bezwaarindienen</text:span></text:a> treft u alle informatie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4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artikel 7 van de Verordening Parkeerbelastingen 2025]|[https://lokaleregelgeving.overheid.nl/CVDR731409/1#artikel_7</meta:user-defined>
    <dc:language>nl</dc:language>
    <meta:user-defined meta:name="OVERHEIDop.locatietype/OVERHEIDop.gebiedsmarkering">Gemeente</meta:user-defined>
    <meta:user-defined meta:name="DC.title">Aanwijzingsbesluit gereguleerd parkeren 2026</meta:user-defined>
    <meta:user-defined meta:name="DCTERMS.W3CDTF/DCTERMS.available">2025-06-20</meta:user-defined>
    <meta:user-defined meta:name="DCTERMS.W3CDTF/OVERHEIDop.jaargang">2025</meta:user-defined>
    <meta:user-defined meta:name="OVERHEIDop.publicationIssue">269431</meta:user-defined>
    <meta:user-defined meta:name="OVERHEIDop.GmbID/DC.identifier">gmb-2025-269431</meta:user-defined>
    <meta:user-defined meta:name="OVERHEIDop.versieInformatie"/>
  </office:meta>
</office:document-meta>
</file>