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nnenorchidee 19, 8245 L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nnenorchidee 19, 8245 LP Lelystad, gereedmelding bouwactiviteit </text:span>
          </text:p>
            <text:p text:style-name="common-al">Er is op 05-06-2025 een activiteit gemeld voor gereedmelding bouwactiviteit , op Dennenorchidee 19, 8245 LP Lelystad. De melding heeft dossiernummer 099586121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4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61219</meta:user-defined>
    <dc:language>nl</dc:language>
    <meta:user-defined meta:name="OVERHEIDop.locatietype/OVERHEIDop.gebiedsmarkering">Punt</meta:user-defined>
    <meta:user-defined meta:name="DC.title">Ontvangen melding - Dennenorchidee 19, 8245 LP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29</meta:user-defined>
    <meta:user-defined meta:name="OVERHEIDop.GmbID/DC.identifier">gmb-2025-269429</meta:user-defined>
    <meta:user-defined meta:name="OVERHEIDop.versieInformatie"/>
  </office:meta>
</office:document-meta>
</file>