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erkplaats van een bestaande garage aan Tolweg 11 3741LM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uitbreiden van de werkplaats van een bestaande garage aan Tolweg 11 3741LM Baarn. Kenmerk 1204917 en datum besluit 18-06-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942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2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2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4917</meta:user-defined>
    <meta:user-defined meta:name="DCTERMS.abstract">het uitbreiden van de werkplaats van een bestaande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uitbreiden van de werkplaats van een bestaande garage aan Tolweg 11 3741LM Baarn</meta:user-defined>
    <meta:user-defined meta:name="DCTERMS.W3CDTF/DCTERMS.available">2025-06-20</meta:user-defined>
    <meta:user-defined meta:name="DCTERMS.W3CDTF/OVERHEIDop.jaargang">2025</meta:user-defined>
    <meta:user-defined meta:name="OVERHEIDop.publicationIssue">269428</meta:user-defined>
    <meta:user-defined meta:name="OVERHEIDop.GmbID/DC.identifier">gmb-2025-269428</meta:user-defined>
    <meta:user-defined meta:name="OVERHEIDop.versieInformatie"/>
  </office:meta>
</office:document-meta>
</file>