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Reguliersdwarsstraat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 (Bijzonder/Bewaren): het houden van event Budget Zomerborrel ter hoogte van Reguliersdwarsstraat 58 in AMSTERDAM</text:p>
            <text:p text:style-name="common-al">Datum van: 03-07-2025</text:p>
            <text:p text:style-name="common-al">Datum t/m: 03-07-2025</text:p>
            <text:p text:style-name="common-al">Tijd van: 17:00</text:p>
            <text:p text:style-name="common-al">Tijd tot: 22:00</text:p>
            <text:p text:style-name="common-al">Bezoekers drukste moment: 240</text:p>
            <text:p text:style-name="common-al">Activiteiten: Eten, drinken, kletsen en dansen op silent disco</text:p>
            <text:p text:style-name="common-al">Verzonden naar aanvrager op: 13-06-2025</text:p>
            <text:p text:style-name="common-al">Kenmerk gemeente: Z/24/2871747</text:p>
            <text:p text:style-name="common-al"/>
            <text:p text:style-name="common-al">Het besluit en bijbehorende stukken kunt u per e-mail ontvangen. Stuur een e-mail naar <text:a xlink:href="mailto:horecavergunningen.sdc@amsterdam.nl?Subject=Dossier Z/24/2871747" xlink:type="simple">horecavergunningen.sdc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42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2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2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71747</meta:user-defined>
    <meta:user-defined meta:name="DCTERMS.abstract">Verleend : evenementenvergunning ter hoogte van adres Reguliersdwarsstraat 58 in AMSTERDAM</meta:user-defined>
    <dc:language>nl</dc:language>
    <meta:user-defined meta:name="OVERHEIDop.locatietype/OVERHEIDop.gebiedsmarkering">Adres</meta:user-defined>
    <meta:user-defined meta:name="DC.title">Besluit evenementenvergunning Verleend - Reguliersdwarsstraat 58 i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424</meta:user-defined>
    <meta:user-defined meta:name="OVERHEIDop.GmbID/DC.identifier">gmb-2025-269424</meta:user-defined>
    <meta:user-defined meta:name="OVERHEIDop.versieInformatie"/>
  </office:meta>
</office:document-meta>
</file>