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chaalbergerweg 8, Ter Apelkanaal, 2 eiken verleend, met herplant, 1 eik vergunningsvrij en 2 eiken geweigerd, verzenddatum: 16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941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1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1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DC.title">Verleende omgevingsvergunning omgevingsplanactiviteit: Schaalbergerweg 8, Ter Apelkanaal, 2 eiken verleend, met herplant, 1 eik vergunningsvrij en 2 eiken geweigerd, verzenddatum: 16 juni 2025</meta:user-defined>
    <meta:user-defined meta:name="DCTERMS.W3CDTF/DCTERMS.available">2025-06-23</meta:user-defined>
    <meta:user-defined meta:name="DCTERMS.W3CDTF/OVERHEIDop.jaargang">2025</meta:user-defined>
    <meta:user-defined meta:name="OVERHEIDop.publicationIssue">269412</meta:user-defined>
    <meta:user-defined meta:name="OVERHEIDop.GmbID/DC.identifier">gmb-2025-269412</meta:user-defined>
    <meta:user-defined meta:name="OVERHEIDop.versieInformatie"/>
  </office:meta>
</office:document-meta>
</file>