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oprichten woonboerderij twee-onder-een-kap aan Fons van der Heijdenstraat tussen 26 en 30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oprichten woonboerderij twee-onder-een-kap aan Fons van der Heijdenstraat tussen 26 en 30 te Netersel met maximaal zes weken te verlengen. Het kenmerk van de gemeente voor deze zaak is ZBLA2025-00069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4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99</meta:user-defined>
    <meta:user-defined meta:name="DCTERMS.abstract">oprichten woonboerderij twee-onder-een-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oprichten woonboerderij twee-onder-een-kap aan Fons van der Heijdenstraat tussen 26 en 30 te Neters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11</meta:user-defined>
    <meta:user-defined meta:name="OVERHEIDop.GmbID/DC.identifier">gmb-2025-269411</meta:user-defined>
    <meta:user-defined meta:name="OVERHEIDop.versieInformatie"/>
  </office:meta>
</office:document-meta>
</file>