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landsgracht 51 1016T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het bordes van de buitentrap aan de voorgevel ten behoeve van de winkelfunctie</text:p>
            <text:p text:style-name="common-al">Besluit: verleend</text:p>
            <text:p text:style-name="common-al">Besluit verzonden op: 17-06-2025</text:p>
            <text:p text:style-name="common-al">Zaakadres: Elandsgracht 51 1016TN Amsterdam</text:p>
            <text:p text:style-name="common-al">Zaaknummer: Z2025-019465</text:p>
            <text:p text:style-name="common-al">DSO-nummer: 202505060062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946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41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41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41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465</meta:user-defined>
    <meta:user-defined meta:name="DCTERMS.abstract">vernieuwen van het bordes van de buitentrap aan de voorgevel ten behoeve van de winkel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landsgracht 51 1016TN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410</meta:user-defined>
    <meta:user-defined meta:name="OVERHEIDop.GmbID/DC.identifier">gmb-2025-269410</meta:user-defined>
    <meta:user-defined meta:name="OVERHEIDop.versieInformatie"/>
  </office:meta>
</office:document-meta>
</file>