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tshoornvaren 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Burgemeester en Wethouders van de Gemeente Rotterdam maakt bekend dat het de volgende omgevingsvergunning heeft verleend (art. 5.1. Omgevingswet). </text:p>
            <text:p text:style-name="common-al">Hertshoornvaren 26, 3069 HM, plaatsen van een raamkozijn in de zijgevel van de woning (datum besluit 18-06-2025, op dezelfde dag verzonden, dossiernummer OMV.25.04.00156).</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9408</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408</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408</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Hertshoornvaren 26</meta:user-defined>
    <meta:user-defined meta:name="DCTERMS.W3CDTF/DCTERMS.available">2025-06-20</meta:user-defined>
    <meta:user-defined meta:name="DCTERMS.W3CDTF/OVERHEIDop.jaargang">2025</meta:user-defined>
    <meta:user-defined meta:name="OVERHEIDop.publicationIssue">269408</meta:user-defined>
    <meta:user-defined meta:name="OVERHEIDop.GmbID/DC.identifier">gmb-2025-269408</meta:user-defined>
    <meta:user-defined meta:name="OVERHEIDop.versieInformatie"/>
  </office:meta>
</office:document-meta>
</file>