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uitvoeren van werkzaamheden aan kabels en leidingen, Haddingestraat, Haddingedwarsstraat en Kleine Haddingestraat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voeren van werkzaamheden aan kabels en leidingen aan</text:span>
            <text:span text:style-name="nadrukvet"> Haddingestraat, Haddingedwarsstraat en Kleine Haddingestraat te Groningen</text:span>
          </text:p>
            <text:p text:style-name="common-al">
            
          </text:p>
            <text:p text:style-name="common-al">De gemeente Groningen heeft een omgevingsvergunning verleend. De gemeente geeft hiermee toestemming voor uitvoeren van werkzaamheden aan kabels en leidingen aan  Haddingestraat, Haddingedwarsstraat en Kleine Haddingestraat te Groningen, dossiernummer GRN-00020010  (verzonden 18-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40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0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0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0010</meta:user-defined>
    <dc:language>nl</dc:language>
    <meta:user-defined meta:name="OVERHEIDop.locatietype/OVERHEIDop.gebiedsmarkering">Vlak</meta:user-defined>
    <meta:user-defined meta:name="DC.title">Kennisgeving definitief besluit omgevingsvergunning reguliere procedure (verleend), uitvoeren van werkzaamheden aan kabels en leidingen, Haddingestraat, Haddingedwarsstraat en Kleine Haddingestraat te Groningen</meta:user-defined>
    <meta:user-defined meta:name="OVERHEIDop.datumEindeReactietermijn">2025-08-01</meta:user-defined>
    <meta:user-defined meta:name="OVERHEIDop.terinzageleggingBG">https://groningen.lokalebekendmakingen.nl/case/1:9822:125586</meta:user-defined>
    <meta:user-defined meta:name="DCTERMS.W3CDTF/DCTERMS.available">2025-06-20</meta:user-defined>
    <meta:user-defined meta:name="DCTERMS.W3CDTF/OVERHEIDop.jaargang">2025</meta:user-defined>
    <meta:user-defined meta:name="OVERHEIDop.publicationIssue">269406</meta:user-defined>
    <meta:user-defined meta:name="OVERHEIDop.GmbID/DC.identifier">gmb-2025-269406</meta:user-defined>
    <meta:user-defined meta:name="OVERHEIDop.versieInformatie"/>
  </office:meta>
</office:document-meta>
</file>