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bouwen van 81 appartementen met parkeerkelder aan de De Wijer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het bouwen van 81 appartementen met parkeerkelder aan de De Wijer te Hapert met maximaal zes weken te verlengen. Het kenmerk van de gemeente voor deze zaak is ZBLA2025-000677.</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940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0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77</meta:user-defined>
    <meta:user-defined meta:name="DCTERMS.abstract">bouwen van 81 appartementen met parkeerkelder aan de De Wijer te Hapert</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bouwen van 81 appartementen met parkeerkelder aan de De Wijer te Hapert</meta:user-defined>
    <meta:user-defined meta:name="DCTERMS.W3CDTF/DCTERMS.available">2025-06-20</meta:user-defined>
    <meta:user-defined meta:name="DCTERMS.W3CDTF/OVERHEIDop.jaargang">2025</meta:user-defined>
    <meta:user-defined meta:name="OVERHEIDop.publicationIssue">269401</meta:user-defined>
    <meta:user-defined meta:name="OVERHEIDop.GmbID/DC.identifier">gmb-2025-269401</meta:user-defined>
    <meta:user-defined meta:name="OVERHEIDop.versieInformatie"/>
  </office:meta>
</office:document-meta>
</file>