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reguleerd parkeren 2026</text:p>
      <text:section text:name="regeling_id1-3-2" text:style-name="regeling">
        <text:section text:name="aanhef_id1-3-2-1" text:style-name="aanhef">
          <text:section text:name="preambule_id1-3-2-1-1" text:style-name="preambule">
            <text:p text:style-name="al">Het college van burgemeester en wethouders van de gemeente Zwolle,</text:p>
            <text:list text:style-name="id1-3-2-1-1-2">
              <text:list-item text:style-override="id1-3-2-1-1-2-1">
                <text:number>-</text:number>
                <text:p text:style-name="al">gelet op artikel 2.1 van de Parkeerverordening Zwolle 2026 en artikel 7 van de Verordening op de heffing en de invordering van parkeerbelastingen 2025 (Verordening Parkeerbelastingen 2025);</text:p>
              </text:list-item>
            </text:list>
            <text:p text:style-name="al">besluit vast te stellen:</text:p>
            <text:list text:style-name="id1-3-2-1-1-4">
              <text:list-item text:style-override="id1-3-2-1-1-4-1">
                <text:number>-</text:number>
                <text:p text:style-name="al">Besluit tot aanwijzing van parkeersectoren en parkeeraccommodaties bestemd voor het parkeren door vergunninghouders en abonnementhouders, tot aanwijzing plaatsen en tijdstip betaald parkeren en tot het stellen van voorschriften voor het in werking stellen van parkeerapparatuur gemeente Zwolle 2026 (Aanwijzingsbesluit gereguleerd parkeren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Parkeerzones</text:p>
            <text:section text:name="artikel_id1-3-2-2-1-2" text:style-name="artikel">
              <text:p text:style-name="artikel_kop_titel"><text:span text:style-name="artikel_kop_label">Artikel</text:span> <text:span text:style-name="artikel_kop_nr">1</text:span> </text:p>
              <text:p text:style-name="al">Dit aanwijzingsbesluit ziet op de in artikel 2 van de Regeling parkeervergunningen 2026 opgenomen parkeerzones. Daar waar wordt verwezen naar (parkeer)zones wordt dan ook bedoeld de (parkeer)zones zoals deze zijn bepaald in de Regeling parkeervergunningen 2026.</text:p>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Parkeersectoren</text:p>
              <text:p text:style-name="al">Op grond van artikel 2.1., eerste lid, van de Parkeerverordening Zwolle 2026 en artikel 2 onder b van de vigerende Verordening Parkeerbelastingen, worden de volgende gebieden (parkeersectoren), waarbinnen weggedeelten liggen die bestemd zijn voor het parkeren door vergunninghouders, aangewezen: </text:p>
              <text:list text:style-name="id1-3-2-2-2-2-3">
                <text:list-item text:style-override="id1-3-2-2-2-2-3-1">
                  <text:number>1.</text:number>
                  <text:p text:style-name="al">
                  <text:span text:style-name="nadrukondlijn">Binnenstad</text:span>: het gebied dat wordt begrensd door de Stadsgracht, Schuttevaerhaven en Achtergracht (zone I).</text:p>
                </text:list-item>
                <text:list-item text:style-override="id1-3-2-2-2-2-3-2">
                  <text:number>2.</text:number>
                  <text:p text:style-name="al">
                  <text:span text:style-name="nadrukondlijn">Stationsbuurt Oost</text:span>: het gebied dat wordt begrensd door Stadsgracht, Van Karnebeekstraat (inclusief parkeerplaatsen en adressen beide zijden), spoorlijn, Stationsstraat tot de Stadsgracht (zone II).</text:p>
                </text:list-item>
                <text:list-item text:style-override="id1-3-2-2-2-2-3-3">
                  <text:number>3.</text:number>
                  <text:p text:style-name="al">
                  <text:span text:style-name="nadrukondlijn">Stationsbuurt West</text:span>: het gebied dat wordt begrensd door Stadsgracht, Stationsstraat, spoorlijn Schuttebusbrug, Willemskade tot de Stadsgracht (zone II).</text:p>
                </text:list-item>
                <text:list-item text:style-override="id1-3-2-2-2-2-3-4">
                  <text:number>4.</text:number>
                  <text:p text:style-name="al">
                  <text:span text:style-name="nadrukondlijn">PM</text:span>
                </text:p>
                </text:list-item>
                <text:list-item text:style-override="id1-3-2-2-2-2-3-5">
                  <text:number>5.</text:number>
                  <text:p text:style-name="al">
                  <text:span text:style-name="nadrukondlijn">Kamperpoort</text:span>: het gebied dat wordt begrensd door Stadsgracht, Willemskade, spoorlijn, Veemarkt, A28, Zwarte Water tot de Stadsgracht (zone II).</text:p>
                </text:list-item>
                <text:list-item text:style-override="id1-3-2-2-2-2-3-6">
                  <text:number>6.</text:number>
                  <text:p text:style-name="al">
                  <text:span text:style-name="nadrukondlijn">Het Noorden</text:span>: het gebied dat wordt begrensd door Schuttevaerhaven, Zwarte Water, A28, Rembrandtlaan (inclusief parkeerplaatsen beide zijden en inclusief adressen met oneven huisnummers) tot de Schuttevaerhaven (zone II).</text:p>
                </text:list-item>
                <text:list-item text:style-override="id1-3-2-2-2-2-3-7">
                  <text:number>7.</text:number>
                  <text:p text:style-name="al">
                  <text:span text:style-name="nadrukondlijn">Bollebieste/Schildersbuurt</text:span>: het gebied dat wordt begrensd door Achtergracht, Rembrandtlaan (exclusief parkeerplaatsen beide zijden en inclusief adressen met even huisnummers), A28, Middelweg, Van Wevelinkhovenstraat tot de Achtergracht (zone II).</text:p>
                </text:list-item>
                <text:list-item text:style-override="id1-3-2-2-2-2-3-8">
                  <text:number>8.</text:number>
                  <text:p text:style-name="al">
                  <text:span text:style-name="nadrukondlijn">Dieze-centrum</text:span>: het gebied dat wordt begrensd door Achtergracht, Van Wevelinkhovenstraat, Bisschop Willebrandlaan (inclusief adressen met oneven huisnummers), Thomas a Kempisstraat (inclusief parkeerplaatsen en adressen beide zijden) tot de Achtergracht (zone II).</text:p>
                </text:list-item>
                <text:list-item text:style-override="id1-3-2-2-2-2-3-9">
                  <text:number>9.</text:number>
                  <text:p text:style-name="al">
                  <text:span text:style-name="nadrukondlijn">Bagijneweide</text:span>: het gebied dat wordt begrensd door Achtergracht, Thomas a Kempisstraat (exclusief parkeerplaatsen en adressen beide zijden), Vechtstraat (inclusief parkeerplaatsen beide zijden en exclusief adressen met oneven huisnummers 99 tot en met 253), Nieuwe Vecht, Almelose Kanaal tot de Achtergracht (zone II).</text:p>
                </text:list-item>
                <text:list-item text:style-override="id1-3-2-2-2-2-3-10">
                  <text:number>10.</text:number>
                  <text:p text:style-name="al">
                  <text:span text:style-name="nadrukondlijn">Wezenlanden</text:span>: het gebied dat wordt begrensd door Stadsgracht, Almelose Kanaal, Luttenbergstraat, Thoden van Velzenstraat, Tobiasstraat, Assendorperstraat (inclusief adressen met oneven huisnummers), Groot Wezenland (tot en met Groot Wezenland 67) tot de Stadsgracht (zone II).</text:p>
                </text:list-item>
                <text:list-item text:style-override="id1-3-2-2-2-2-3-11">
                  <text:number>11.</text:number>
                  <text:p text:style-name="al">
                  <text:span text:style-name="nadrukondlijn">Assendorp</text:span>: het gebied dat wordt begrensd door Van Karnebeekstraat (exclusief parkeerplaatsen en adressen beide zijden), Groot Wezenland, Assendorperstraat (inclusief parkeerplaatsen en adressen met even huisnummers), Luttenbergstraat (inclusief parkeerplaatsen tot Thoden van Velzenstraat), Wethouder Alferinkweg, Ten Oeverstraat, Van Cuylenburchstraat (exclusief parkeerplaatsen en adressen beide zijden), Assendorperdijk (inclusief parkeerplaatsen en adressen met even huisnummers tot en met 128), Sallandstraat, Molenweg, Papaverstraat, Assendorperstraat, Begoniastraat, Deventerstraatweg (inclusief adres met huisnummer 155) tot de Van Karnebeekstraat (zone II).</text:p>
                </text:list-item>
                <text:list-item text:style-override="id1-3-2-2-2-2-3-12">
                  <text:number>12.</text:number>
                  <text:p text:style-name="al">
                  <text:span text:style-name="nadrukondlijn">PM</text:span>
                </text:p>
                </text:list-item>
                <text:list-item text:style-override="id1-3-2-2-2-2-3-13">
                  <text:number>13.</text:number>
                  <text:p text:style-name="al">
                  <text:span text:style-name="nadrukondlijn">PM</text:span>
                </text:p>
                </text:list-item>
                <text:list-item text:style-override="id1-3-2-2-2-2-3-14">
                  <text:number>14.</text:number>
                  <text:p text:style-name="al">
                  <text:span text:style-name="nadrukondlijn">PM</text:span>
                </text:p>
                </text:list-item>
                <text:list-item text:style-override="id1-3-2-2-2-2-3-15">
                  <text:number>15.</text:number>
                  <text:p text:style-name="al">
                  <text:span text:style-name="nadrukondlijn">Philosofenallee</text:span>: de Philosofenallee inclusief woonboten Menistenstraat 112, 116 en 118 (zone II).</text:p>
                </text:list-item>
                <text:list-item text:style-override="id1-3-2-2-2-2-3-16">
                  <text:number>16.</text:number>
                  <text:p text:style-name="al">
                  <text:span text:style-name="nadrukondlijn">PM</text:span>
                </text:p>
                </text:list-item>
                <text:list-item text:style-override="id1-3-2-2-2-2-3-17">
                  <text:number>17.</text:number>
                  <text:p text:style-name="al">
                  <text:span text:style-name="nadrukondlijn">Stockholmstraat</text:span>: de Stockholmstraat ter hoogte van adressen met even huisnummers 44 tot en met 72 (zone III).</text:p>
                </text:list-item>
                <text:list-item text:style-override="id1-3-2-2-2-2-3-18">
                  <text:number>18.</text:number>
                  <text:p text:style-name="al">
                  <text:span text:style-name="nadrukondlijn">Hogenkamp/Indische buurt</text:span>: het gebied dat wordt begrensd door Bisschop Willebrandlaan (inclusief parkeerterrein en adressen met even huisnummers 26 tot en met 46), Pelmolenstraat, Molenkampsweg, Meppelerstraatweg (tot bushalte), Vlasakkers (inclusief adressen met even huisnummers 2-8), Madurastraat, Sumatrastraat (inclusief huisnummer 58), Borneostraat (tot Riouwstraat), Vechtstraat (exclusief parkeerplaatsen en inclusief adressen met oneven huisnummers 99 tot en met 253) tot aan Bisschop Willebrandlaan (zone IV).</text:p>
                </text:list-item>
                <text:list-item text:style-override="id1-3-2-2-2-2-3-19">
                  <text:number>19.</text:number>
                  <text:p text:style-name="al">
                  <text:span text:style-name="nadrukondlijn">PM</text:span>
                </text:p>
                </text:list-item>
                <text:list-item text:style-override="id1-3-2-2-2-2-3-20">
                  <text:number>20.</text:number>
                  <text:p text:style-name="al">
                  <text:span text:style-name="nadrukondlijn">PM</text:span>
                </text:p>
                </text:list-item>
                <text:list-item text:style-override="id1-3-2-2-2-2-3-21">
                  <text:number>21.</text:number>
                  <text:p text:style-name="al">
                  <text:span text:style-name="nadrukondlijn">PM</text:span>
                </text:p>
                </text:list-item>
                <text:list-item text:style-override="id1-3-2-2-2-2-3-22">
                  <text:number>22.</text:number>
                  <text:p text:style-name="al">
                  <text:span text:style-name="nadrukondlijn">Deelauto</text:span>: deelauto-parkeerplaatsen op de volgende locaties:</text:p>
                  <text:list text:style-name="id1-3-2-2-2-2-3-22-3">
                    <text:list-item text:style-override="id1-3-2-2-2-2-3-22-3-1">
                      <text:number>a.</text:number>
                      <text:p text:style-name="al">Amer ter hoogte van huisnummer 252;</text:p>
                    </text:list-item>
                    <text:list-item text:style-override="id1-3-2-2-2-2-3-22-3-2">
                      <text:number>b.</text:number>
                      <text:p text:style-name="al">Assendorperdijk ter hoogte van huisnummer 294; </text:p>
                    </text:list-item>
                    <text:list-item text:style-override="id1-3-2-2-2-2-3-22-3-3">
                      <text:number>c.</text:number>
                      <text:p text:style-name="al">Azaleapark op het parkeerterrein nabij Assendorperstraat 129; </text:p>
                    </text:list-item>
                    <text:list-item text:style-override="id1-3-2-2-2-2-3-22-3-4">
                      <text:number>d.</text:number>
                      <text:p text:style-name="al">Bachlaan op het parkeerterrein ter hoogte van huisnummer 20; </text:p>
                    </text:list-item>
                    <text:list-item text:style-override="id1-3-2-2-2-2-3-22-3-5">
                      <text:number>e.</text:number>
                      <text:p text:style-name="al">Backermarke nabij de Commissarislaan; </text:p>
                    </text:list-item>
                    <text:list-item text:style-override="id1-3-2-2-2-2-3-22-3-6">
                      <text:number>f.</text:number>
                      <text:p text:style-name="al">Jan Buschstraat ter hoogte van huisnummer 6; </text:p>
                    </text:list-item>
                    <text:list-item text:style-override="id1-3-2-2-2-2-3-22-3-7">
                      <text:number>g.</text:number>
                      <text:p text:style-name="al">Campus ter hoogte van huisnummer 2; </text:p>
                    </text:list-item>
                    <text:list-item text:style-override="id1-3-2-2-2-2-3-22-3-8">
                      <text:number>h.</text:number>
                      <text:p text:style-name="al">Celestraat ter hoogte van huisnummer 1; </text:p>
                    </text:list-item>
                    <text:list-item text:style-override="id1-3-2-2-2-2-3-22-3-9">
                      <text:number>i.</text:number>
                      <text:p text:style-name="al">Emmawijk ter hoogte van huisnummer 11; </text:p>
                    </text:list-item>
                    <text:list-item text:style-override="id1-3-2-2-2-2-3-22-3-10">
                      <text:number>j.</text:number>
                      <text:p text:style-name="al">Forelkolk op het parkeerterrein nabij doorsteek naar Schellerallee; </text:p>
                    </text:list-item>
                    <text:list-item text:style-override="id1-3-2-2-2-2-3-22-3-11">
                      <text:number>k.</text:number>
                      <text:p text:style-name="al">Groot Wezenland ter hoogte van Kerkbrugje; </text:p>
                    </text:list-item>
                    <text:list-item text:style-override="id1-3-2-2-2-2-3-22-3-12">
                      <text:number>l.</text:number>
                      <text:p text:style-name="al">Hanzelaan ter hoogte van huisnummer 234 (2 pp);</text:p>
                    </text:list-item>
                    <text:list-item text:style-override="id1-3-2-2-2-2-3-22-3-13">
                      <text:number>m.</text:number>
                      <text:p text:style-name="al">Hanzelaan ter hoogte van huisnummer 310 op parkeerterrein Hanzeland (2 pp); </text:p>
                    </text:list-item>
                    <text:list-item text:style-override="id1-3-2-2-2-2-3-22-3-14">
                      <text:number>n.</text:number>
                      <text:p text:style-name="al">Hanzeplein ter hoogte van huisnummer 27 (2 pp); </text:p>
                    </text:list-item>
                    <text:list-item text:style-override="id1-3-2-2-2-2-3-22-3-15">
                      <text:number>o.</text:number>
                      <text:p text:style-name="al">Hedon op het parkeerterrein (2 pp); </text:p>
                    </text:list-item>
                    <text:list-item text:style-override="id1-3-2-2-2-2-3-22-3-16">
                      <text:number>p.</text:number>
                      <text:p text:style-name="al">Herfterweg ter hoogte van huisnummer 1; </text:p>
                    </text:list-item>
                    <text:list-item text:style-override="id1-3-2-2-2-2-3-22-3-17">
                      <text:number>q.</text:number>
                      <text:p text:style-name="al">Kamperweg eerste parkeerplaats aan de rechterzijde vanaf Nieuwe Veerallee; </text:p>
                    </text:list-item>
                    <text:list-item text:style-override="id1-3-2-2-2-2-3-22-3-18">
                      <text:number>r.</text:number>
                      <text:p text:style-name="al">Van Karnebeekstraat op het parkeerterrein P2, nabij Van der Laenstraat; </text:p>
                    </text:list-item>
                    <text:list-item text:style-override="id1-3-2-2-2-2-3-22-3-19">
                      <text:number>s.</text:number>
                      <text:p text:style-name="al">Van Muudenstraat, 2e parkeerplaats vanaf Jan Buschstraat; </text:p>
                    </text:list-item>
                    <text:list-item text:style-override="id1-3-2-2-2-2-3-22-3-20">
                      <text:number>t.</text:number>
                      <text:p text:style-name="al">Oosterlaan nabij de hoek met de Van Karnebeekstraat; </text:p>
                    </text:list-item>
                    <text:list-item text:style-override="id1-3-2-2-2-2-3-22-3-21">
                      <text:number>u.</text:number>
                      <text:p text:style-name="al">Potgietersingel ter hoogte van huisnummer 1a (2 pp); </text:p>
                    </text:list-item>
                    <text:list-item text:style-override="id1-3-2-2-2-2-3-22-3-22">
                      <text:number>v.</text:number>
                      <text:p text:style-name="al">Provincieroute ter hoogte van Stadhouderlaan 37; </text:p>
                    </text:list-item>
                    <text:list-item text:style-override="id1-3-2-2-2-2-3-22-3-23">
                      <text:number>w.</text:number>
                      <text:p text:style-name="al">Seringenstraat ter hoogte van Mimosastraat 1-4A; </text:p>
                    </text:list-item>
                    <text:list-item text:style-override="id1-3-2-2-2-2-3-22-3-24">
                      <text:number>x.</text:number>
                      <text:p text:style-name="al">Stokmeesterslaan ter hoogte van huisnummer 16; </text:p>
                    </text:list-item>
                    <text:list-item text:style-override="id1-3-2-2-2-2-3-22-3-25">
                      <text:number>y.</text:number>
                      <text:p text:style-name="al">Terborchstraat ter hoogte van huisnummer 28; </text:p>
                    </text:list-item>
                    <text:list-item text:style-override="id1-3-2-2-2-2-3-22-3-26">
                      <text:number>z.</text:number>
                      <text:p text:style-name="al">Thorbeckegracht ter hoogte van huisnummer 41; </text:p>
                    </text:list-item>
                    <text:list-item text:style-override="id1-3-2-2-2-2-3-22-3-27">
                      <text:number>aa.</text:number>
                      <text:p text:style-name="al">Tiendschuurstraat ter hoogte van huisnummer 66; </text:p>
                    </text:list-item>
                    <text:list-item text:style-override="id1-3-2-2-2-2-3-22-3-28">
                      <text:number>bb.</text:number>
                      <text:p text:style-name="al">Wilheminasingel op het parkeerterrein nabij huisnummer 2; en </text:p>
                      <text:p text:style-name="al">het gebied dat wordt begrensd door de bebouwde kom grenzen en gelegen buiten de parkeersectoren 1 tot en met 18.</text:p>
                    </text:list-item>
                  </text:list>
                </text:list-item>
              </text:list>
            </text:section>
            <text:section text:name="artikel_id1-3-2-2-2-3" text:style-name="artikel">
              <text:p text:style-name="artikel_kop_titel"><text:span text:style-name="artikel_kop_label">Artikel</text:span> <text:span text:style-name="artikel_kop_nr">3</text:span> </text:p>
              <text:p text:style-name="al">Op grond van artikel 2.1., tweede lid, van de Parkeerverordening Zwolle 2026 worden de tijdstippen waarop het parkeren door vergunninghouders is toegestaan vastgesteld op:</text:p>
              <text:list text:style-name="id1-3-2-2-2-3-3">
                <text:list-item text:style-override="id1-3-2-2-2-3-3-1">
                  <text:number>1.</text:number>
                  <text:p text:style-name="al">Voor parkeersector 1 en 22 alle dagen per week gedurende 24 uur per dag voor de vergunninghouderparkeerplaatsen.</text:p>
                </text:list-item>
                <text:list-item text:style-override="id1-3-2-2-2-3-3-2">
                  <text:number>2.</text:number>
                  <text:p text:style-name="al">Voor parkeersector 17 maandag tot en met vrijdag van 09.00 tot 17.00 uur voor de vergunninghouderparkeerplaatsen.</text:p>
                </text:list-item>
                <text:list-item text:style-override="id1-3-2-2-2-3-3-3">
                  <text:number>3.</text:number>
                  <text:p text:style-name="al">Voor alle parkeersectoren uitgezonderd parkeersector 17 en 22 de betaaltijden zoals aangegeven in artikel 6 voor de parkeerapparatuurplaatsen.</text:p>
                </text:list-item>
              </text:list>
            </text:section>
            <text:p text:style-name="hoofdstuk_bottom"/>
          </text:section>
          <text:section text:name="hoofdstuk_id1-3-2-2-3" text:style-name="hoofdstuk">
            <text:p text:style-name="hoofdstuk_kop"><text:span text:style-name="label">Hoofdstuk</text:span> <text:span text:style-name="nr">3</text:span> Parkeerabonnementen</text:p>
            <text:section text:name="artikel_id1-3-2-2-3-2" text:style-name="artikel">
              <text:p text:style-name="artikel_kop_titel"><text:span text:style-name="artikel_kop_label">Artikel</text:span> <text:span text:style-name="artikel_kop_nr">4</text:span> Parkeeraccommodaties</text:p>
              <text:p text:style-name="al">Op grond van artikel 2.1., derde lid, van de Parkeerverordening Zwolle 2026 worden de volgende parkeeraccommodaties voor het parkeren door abonnementhouders aangewezen en wordt op grond van artikel 7 van de Regeling parkeervergunningen 2026 het maximum aantal te verlenen abonnementen per parkeeraccommodatie bepaald:</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2" table:number-columns-spanned="1">
                      <text:p text:style-name="table_al">Parkeeraccommodatie</text:p>
                    </table:table-cell>
                    <table:table-cell table:style-name="cell_frame_all" table:number-rows-spanned="1" table:number-columns-spanned="2">
                      <text:p text:style-name="table_al">Max. te verlenen abonnementen</text:p>
                    </table:table-cell>
                    <table:table-cell table:style-name="cell_frame_all" table:number-rows-spanned="2" table:number-columns-spanned="1">
                      <text:p text:style-name="table_al">Geldt voor Parkeersector</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Waarvan max. aantal vrije abonnementen</text:p>
                    </table:table-cell>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Assendorperstraat (achter supermark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Parkeergarage Diezerpoort</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Parkeergarage Dijk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garage Emmawijk</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Parkeergarage Katwolderplei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Parkeerterrein Burgemeester Van Roijensingel</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en 2</text:p>
                    </table:table-cell>
                  </table:table-row>
                  <table:table-row table:style-name="row">
                    <table:table-cell table:style-name="cell_frame_all" table:number-rows-spanned="1" table:number-columns-spanned="1">
                      <text:p text:style-name="table_al">Parkeerterrein Schuttevaerkad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Parkeerterrein Turfmarkt</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Van der Laen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Van Karnebeekstraat P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Parkeerbelasting</text:p>
            <text:section text:name="artikel_id1-3-2-2-4-2" text:style-name="artikel">
              <text:p text:style-name="artikel_kop_titel"><text:span text:style-name="artikel_kop_label">Artikel</text:span> <text:span text:style-name="artikel_kop_nr">5</text:span> Betaalzones</text:p>
              <text:p text:style-name="al">Het is toegestaan om tegen betaling van parkeerbelasting als bedoeld in artikel 2 onder a van de vigerende Verordening Parkeerbelastingen te parkeren binnen de gemeente gelegen voor het openbaar verkeer openstaande terreinen of weggedeelten voor de in artikel 2 van de Regeling parkeervergunningen 2026 opgenomen parkeerzones.</text:p>
            </text:section>
            <text:section text:name="artikel_id1-3-2-2-4-3" text:style-name="artikel">
              <text:p text:style-name="artikel_kop_titel"><text:span text:style-name="artikel_kop_label">Artikel</text:span> <text:span text:style-name="artikel_kop_nr">6</text:span> Tijden betaald parkeren</text:p>
              <text:list text:style-name="id1-3-2-2-4-3-2">
                <text:list-item text:style-override="id1-3-2-2-4-3-2">
                  <text:number>1.</text:number>
                  <text:p text:style-name="al">Het parkeren tegen betaling van parkeerbelasting, als bedoeld in artikel 2 onder a van de vigerende Verordening Parkeerbelastingen, is toegestaan:</text:p>
                  <text:list text:style-name="id1-3-2-2-4-3-2-3">
                    <text:list-item text:style-override="id1-3-2-2-4-3-2-3-1">
                      <text:number>a.</text:number>
                      <text:p text:style-name="al">in zone I op maandag tot en met zaterdag van 09.00 uur tot 23.00 uur en op zondag van 13.00 uur tot 17.00 uur;</text:p>
                    </text:list-item>
                    <text:list-item text:style-override="id1-3-2-2-4-3-2-3-2">
                      <text:number>b.</text:number>
                      <text:p text:style-name="al">in zone II en IV op maandag tot en met zaterdag van 09.00 tot 20.00 uur en op zondag van 13.00 uur tot 17.00 uur;</text:p>
                    </text:list-item>
                    <text:list-item text:style-override="id1-3-2-2-4-3-2-3-3">
                      <text:number>c.</text:number>
                      <text:p text:style-name="al">in zone III op maandag tot en met vrijdag van 09.00 tot 17.00 uur voor de Rigastraat en op maandag tot en met zaterdag van 09.00 tot 20.00 voor de Hanzelaan, Hanzeplein, Oostzeelaan, Noordzeelaan, Zuiderzeelaan en Hanzehoven.</text:p>
                    </text:list-item>
                  </text:list>
                </text:list-item>
                <text:list-item text:style-override="id1-3-2-2-4-3-3">
                  <text:number>2.</text:number>
                  <text:p text:style-name="al">Van het bepaalde onder lid 1 zijn uitgezonderd nieuwjaarsdag, eerste en tweede paas-, pinkster- en kerstdag en Hemelvaartsdag.</text:p>
                </text:list-item>
                <text:list-item text:style-override="id1-3-2-2-4-3-4">
                  <text:number>3.</text:number>
                  <text:p text:style-name="al">Van het bepaalde onder lid 1 zijn uitgezonderd de algemeen gehandicaptenparkeerplaatsen bij het gebruik van een gehandicaptenparkeerkaart. Deze uitzondering geldt niet voor de parkeergarages, zoals genoemd in artikel 4, en het parkeerterrein Burgemeester Van Roijensingel op deze locatie moet dan worden betaald. </text:p>
                </text:list-item>
              </text:list>
            </text:section>
            <text:section text:name="artikel_id1-3-2-2-4-4" text:style-name="artikel">
              <text:p text:style-name="artikel_kop_titel"><text:span text:style-name="artikel_kop_label">Artikel</text:span> <text:span text:style-name="artikel_kop_nr">7</text:span> Voorschriften voor het in werking stellen van parkeerapparatuur</text:p>
              <text:list text:style-name="id1-3-2-2-4-4-2">
                <text:list-item text:style-override="id1-3-2-2-4-4-2">
                  <text:number>1.</text:number>
                  <text:p text:style-name="al">Voor het betaald parkeren geschiedt het in werking stellen van de parkeerapparatuur door het opgeven van het kenteken van het te parkeren motorvoertuig en betaling van de gewenste parkeerduur.</text:p>
                </text:list-item>
                <text:list-item text:style-override="id1-3-2-2-4-4-3">
                  <text:number>2.</text:number>
                  <text:p text:style-name="al">Betaling geschiedt langs elektronische weg op de wijze die op of bij de parkeerapparatuur is vermeld of uit de parkeerapparatuur blijkt.</text:p>
                </text:list-item>
                <text:list-item text:style-override="id1-3-2-2-4-4-4">
                  <text:number>3.</text:number>
                  <text:p text:style-name="al">In afwijking van het bepaalde onder lid 1 en 2 kan het in werking stellen van de parkeerapparatuur ook geschieden door het via een mobiele telefoon of ander communicatiemiddel inloggen op de centrale computer van het bedrijf/de bedrijven waarmee de gemeente Zwolle een overeenkomst heeft gesloten, bestemd voor de registratie van parkeerbewegingen in het kader van het verlenen van diensten op het gebied van betaald parkeren met gebruik van een telefoon en/of internet. Hiertoe dient de belastingplichtige geregistreerd te zijn bij dit bedrijf. De aanvang van het parkeren meldt de belastingplichtige door de gebiedscode via een mobiele telefoon of via een ander communicatiemiddel door te geven aan het bedrijf. De belastingplichtige neemt daarbij de overige voorwaarden van het bedrijf in acht. Wanneer niet aan voornoemde voorwaarden is voldaan, is het vermelde onder lid 1 en 2 van toepassing. </text:p>
                </text:list-item>
              </text:list>
            </text:section>
            <text:section text:name="artikel_id1-3-2-2-4-5" text:style-name="artikel">
              <text:p text:style-name="artikel_kop_titel"><text:span text:style-name="artikel_kop_label">Artikel</text:span> <text:span text:style-name="artikel_kop_nr">8</text:span> Parkeren met parkeervergunning op parkeerapparatuurplaatsen</text:p>
              <text:list text:style-name="id1-3-2-2-4-5-2">
                <text:list-item text:style-override="id1-3-2-2-4-5-2">
                  <text:number>1.</text:number>
                  <text:p text:style-name="al">Met een parkeervergunning als bedoeld in artikel 2 onder b van de vigerende Verordening Parkeerbelastingen mag worden geparkeerd op parkeerapparatuurplaatsen in de zones I, II en IV zoals opgenomen in artikel 2 van de Regeling parkeervergunningen 2026.</text:p>
                </text:list-item>
                <text:list-item text:style-override="id1-3-2-2-4-5-3">
                  <text:number>2.</text:number>
                  <text:p text:style-name="al">Het parkeren met een parkeervergunning wordt als voldoening op aangifte van de parkeerbelasting op parkeerapparatuurplaatsen en vergunninghouderplaatsen aangemerkt indien er gebruik wordt gemaakt van de parkeervergunning, zoals is aangegeven in de Regeling parkeervergunningen 2026.</text:p>
                </text:list-item>
                <text:list-item text:style-override="id1-3-2-2-4-5-4">
                  <text:number>3.</text:number>
                  <text:p text:style-name="al">Het parkeren met een bezoekersvergunning wordt als voldoening op aangifte van de parkeerbelasting aangemerkt indien deze in werking is gesteld zoals is aangegeven in de Regeling parkeervergunningen 2026.</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Overgangsbepaling, inwerkingtreding en citeertitel</text:p>
              <text:list text:style-name="id1-3-2-2-5-2-2">
                <text:list-item text:style-override="id1-3-2-2-5-2-2">
                  <text:number>1.</text:number>
                  <text:p text:style-name="al">Het Aanwijzingsbesluit parkeerbelastingen van 28 januari 2025 wordt ingetrokken met ingang van de in het tweede lid genoemde datum, met dien verstande dat deze van toepassing blijft op de belastbare feiten die zich voor die datum hebben voorgedaan. </text:p>
                </text:list-item>
                <text:list-item text:style-override="id1-3-2-2-5-2-3">
                  <text:number>2.</text:number>
                  <text:p text:style-name="al">Dit besluit treedt in werking met ingang van 1 januari 2026.</text:p>
                </text:list-item>
                <text:list-item text:style-override="id1-3-2-2-5-2-4">
                  <text:number>3.</text:number>
                  <text:p text:style-name="al">Dit besluit wordt aangehaald als Aanwijzingsbesluit gereguleerd parker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juni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39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9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9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7 van de Verordening op de heffing en de invordering van parkeerbelastingen 2025]|[https://lokaleregelgeving.overheid.nl/CVDR731409/1#artikel_7</meta:user-defined>
    <meta:user-defined meta:name="DCTERMS.alternative">Aanwijzingsbesluit gereguleerd parkeren 2026</meta:user-defined>
    <dc:language>nl</dc:language>
    <meta:user-defined meta:name="OVERHEIDop.locatietype/OVERHEIDop.gebiedsmarkering">Gemeente</meta:user-defined>
    <meta:user-defined meta:name="DC.title">Aanwijzingsbesluit gereguleerd parkeren 2026</meta:user-defined>
    <meta:user-defined meta:name="DCTERMS.W3CDTF/DCTERMS.available">2025-06-20</meta:user-defined>
    <meta:user-defined meta:name="DCTERMS.W3CDTF/OVERHEIDop.jaargang">2025</meta:user-defined>
    <meta:user-defined meta:name="OVERHEIDop.publicationIssue">269398</meta:user-defined>
    <meta:user-defined meta:name="OVERHEIDop.betreftRegeling">CVDR740901_1</meta:user-defined>
    <meta:user-defined meta:name="OVERHEIDop.GmbID/DC.identifier">gmb-2025-269398</meta:user-defined>
    <meta:user-defined meta:name="xs:date/OVERHEIDop.startdatum">2026-01-01</meta:user-defined>
    <meta:user-defined meta:name="OVERHEIDop.versieInformatie"/>
  </office:meta>
</office:document-meta>
</file>