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 GANZERIKSINGEL 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
            <text:span text:style-name="nadrukvet">-</text:span>Ganzeriksingel 8 Vught, wijzigen draagmuur tbv uitbouw achterzijde woning, Z25-293175<text:span text:style-name="nadrukvet">.</text:span></text:p>
            <text:p text:style-name="common-al"/>
            <text:p text:style-name="common-al">De aanvraag is ontvangen op 18 jun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939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9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9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 GANZERIKSINGEL 8 VUGH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9396</meta:user-defined>
    <meta:user-defined meta:name="OVERHEIDop.GmbID/DC.identifier">gmb-2025-269396</meta:user-defined>
    <meta:user-defined meta:name="OVERHEIDop.versieInformatie"/>
  </office:meta>
</office:document-meta>
</file>