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ultatulistraat 78, 2524 KL 's-Gravenhage, Multatulistraat 80, 2524 KL 's-Gravenhage, Multatulistraat 82, 2524 KL 's-Gravenhage, Multatulistraat 84, 2524 K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ongebouwen Multatulistraat 78-100, Alberdingk Thijmstraat 106-114 en Multatulistraat 108-130, Alberdingk Thijmstraat 105-113 door het plaatsen van 2 koelinstallaties op het dak (bouwblokken 19 en 20)</text:p>
            <text:p text:style-name="common-al"/>
            <text:p text:style-name="common-al">Ons kenmerk: VTH2025-2118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ultatulistraat 78, 2524 KL 's-Gravenhage, Multatulistraat 80, 2524 KL 's-Gravenhage, Multatulistraat 82, 2524 KL 's-Gravenhage, Multatulistraat 84, 2524 KL 's-Gravenhage, Multatulistraat 86, 2524 KL 's-Gravenhage, Multatulistraat 88, 2524 KL 's-Gravenhage, Multatulistraat 90, 2524 KL 's-Gravenhage, Multatulistraat 92, 2524 KL 's-Gravenhage, Multatulistraat 94, 2524 KL 's-Gravenhage, Multatulistraat 96, 2524 KL 's-Gravenhage, Multatulistraat 98, 2524 KN 's-Gravenhage, Multatulistraat 100, 2524 KN 's-Gravenhage, Alberdingk Thijmstraat 106, 2524 HN 's-Gravenhage, Alberdingk Thijmstraat 108, 2524 HN 's-Gravenhage, Alberdingk Thijmstraat 110, 2524 HN 's-Gravenhage, Alberdingk Thijmstraat 112, 2524 HN 's-Gravenhage, Alberdingk Thijmstraat 114, 2524 HN 's-Gravenhage, Alberdingk Thijmstraat 105, 2524 HE 's-Gravenhage, Alberdingk Thijmstraat 107, 2524 HE 's-Gravenhage, Alberdingk Thijmstraat 109, 2524 HE 's-Gravenhage, Alberdingk Thijmstraat 111, 2524 HE 's-Gravenhage, Alberdingk Thijmstraat 113, 2524 HE 's-Gravenhage, Multatulistraat 108, 2524 KN 's-Gravenhage, Multatulistraat 110, 2524 KN 's-Gravenhage, Multatulistraat 112, 2524 KN 's-Gravenhage, Multatulistraat 114, 2524 KN 's-Gravenhage, Multatulistraat 116, 2524 KN 's-Gravenhage, Multatulistraat 118, 2524 KN 's-Gravenhage, Multatulistraat 120, 2524 KN 's-Gravenhage, Multatulistraat 122, 2524 KN 's-Gravenhage, Multatulistraat 124, 2524 KN 's-Gravenhage, Multatulistraat 126, 2524 KN 's-Gravenhage, Multatulistraat 128, 2524 KN 's-Gravenhage, Multatulistraat 130, 2524 KN 's-Gravenhage, Multatulistraat 78-100, 108-130, Alberdingk Thijmstraat 105-113 en 106-114</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3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87</meta:user-defined>
    <meta:user-defined meta:name="DCTERMS.abstract">het veranderen van de woongebouwen Multatulistraat 78-100, Alberdingk Thijmstraat 106-114 en Multatulistraat 108-130, Alberdingk Thijmstraat 105-113 door het plaatsen van 2 koelinstallaties op het dak (bouwblokken 19 en 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Multatulistraat 78, 2524 KL 's-Gravenhage, Multatulistraat 80, 2524 KL 's-Gravenhage, Multatulistraat 82, 2524 KL 's-Gravenhage, Multatulistraat 84, 2524 KL</meta:user-defined>
    <meta:user-defined meta:name="OVERHEIDop.datumEindeReactietermijn">2025-08-01</meta:user-defined>
    <meta:user-defined meta:name="OVERHEIDop.terinzageleggingBG">https://www.digitale-inzage.nl/Den%20Haag/dossier/zoYbzMhfuk2K1_ODj2sy_w</meta:user-defined>
    <meta:user-defined meta:name="DCTERMS.W3CDTF/DCTERMS.available">2025-06-20</meta:user-defined>
    <meta:user-defined meta:name="DCTERMS.W3CDTF/OVERHEIDop.jaargang">2025</meta:user-defined>
    <meta:user-defined meta:name="OVERHEIDop.publicationIssue">269391</meta:user-defined>
    <meta:user-defined meta:name="OVERHEIDop.GmbID/DC.identifier">gmb-2025-269391</meta:user-defined>
    <meta:user-defined meta:name="OVERHEIDop.versieInformatie"/>
  </office:meta>
</office:document-meta>
</file>