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MOVE@Noord zomerweek - 11 tm 15 augustus 2025 - Park de Rietgraaf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6-2025</text:p>
            <text:p text:style-name="common-al">
            <text:span text:style-name="nadrukvet">Omschrijving: </text:span>Evenementenvergunning (Park bij de Annabellastraa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79293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1-06-2025</text:p>
            <text:p text:style-name="common-al">
            <text:span text:style-name="nadrukvet">Definitieve beschikking verzonden: </text:span>18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juni 2025 tot en met 30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939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39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39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MOVE@Noord zomerweek - 11 tm 15 augustus 2025 - Park de Rietgraaf te Nijmege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390</meta:user-defined>
    <meta:user-defined meta:name="OVERHEIDop.GmbID/DC.identifier">gmb-2025-269390</meta:user-defined>
    <meta:user-defined meta:name="OVERHEIDop.versieInformatie"/>
  </office:meta>
</office:document-meta>
</file>