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ingel 133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text:p>
            <text:p text:style-name="common-al"> Bergsingel 133B, 3037 GC, splitsen van 3 bovengelegen verdiepingen naar 3 zelfstandige woningen.</text:p>
            <text:p text:style-name="common-al"> De 3 woningen hebben een oppervlakte van circa 85 m2, 91 m2, 86 m2 (datum besluit 18-06-2025, op dezelfde dag verzonden, dossiernummer OMV.25.03.00279).</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38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8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8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rgsingel 133B</meta:user-defined>
    <meta:user-defined meta:name="DCTERMS.W3CDTF/DCTERMS.available">2025-06-20</meta:user-defined>
    <meta:user-defined meta:name="DCTERMS.W3CDTF/OVERHEIDop.jaargang">2025</meta:user-defined>
    <meta:user-defined meta:name="OVERHEIDop.publicationIssue">269388</meta:user-defined>
    <meta:user-defined meta:name="OVERHEIDop.GmbID/DC.identifier">gmb-2025-269388</meta:user-defined>
    <meta:user-defined meta:name="OVERHEIDop.versieInformatie"/>
  </office:meta>
</office:document-meta>
</file>