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PERCEEL L 4431 THV MARGRIE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Perceel L 4431 <text:span text:style-name="nadrukvet">thv</text:span><text:span text:style-name="nadrukvet"> Margrietlaan </text:span><text:span text:style-name="nadrukvet"/><text:span text:style-name="nadrukvet">Vught, bouw van een woning met bijgebouw, Z25-293146</text:span><text:span text:style-name="nadrukvet">.</text:span></text:p>
            <text:p text:style-name="common-al"/>
            <text:p text:style-name="common-al">De aanvraag is ontvangen op 16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BINNENGEKOMEN AANVRAAG OMGEVINGSVERGUNNING BOUWEN – PERCEEL L 4431 THV MARGRIETLAAN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80</meta:user-defined>
    <meta:user-defined meta:name="OVERHEIDop.GmbID/DC.identifier">gmb-2025-269380</meta:user-defined>
    <meta:user-defined meta:name="OVERHEIDop.versieInformatie"/>
  </office:meta>
</office:document-meta>
</file>