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n kozijn in de voorgevel, Prins Willem-Alexanderweg 23 7433DL Schalkhaar, [DPV00D03683] Diepenveen D 3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5</text:p>
            <text:p text:style-name="common-al">
            <text:span text:style-name="nadrukvet">Locatie:</text:span> Prins Willem-Alexanderweg 23 7433DL Schalkhaar, [DPV00D03683] Diepenveen D 3683</text:p>
            <text:p text:style-name="common-al">
            <text:span text:style-name="nadrukvet">Zaakomschrijving:</text:span> het wijzigen van een kozijn in de voorgevel</text:p>
            <text:p text:style-name="common-al">
            <text:span text:style-name="nadrukvet">Zaaknummer:</text:span> Z2025-000057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7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7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937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787</meta:user-defined>
    <meta:user-defined meta:name="DCTERMS.abstract">het wijzigen van een kozijn in de voo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n kozijn in de voorgevel, Prins Willem-Alexanderweg 23 7433DL Schalkhaar, [DPV00D03683] Diepenveen D 368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71</meta:user-defined>
    <meta:user-defined meta:name="OVERHEIDop.GmbID/DC.identifier">gmb-2025-269371</meta:user-defined>
    <meta:user-defined meta:name="OVERHEIDop.versieInformatie"/>
  </office:meta>
</office:document-meta>
</file>