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3*"/>
    </style:style>
    <style:style style:family="table-column" style:parent-style-name="colspec" style:name="id1-3-2-2-1-2-4-1-2">
      <style:table-column-properties style:rel-column-width="17*"/>
    </style:style>
    <style:style style:family="table-column" style:parent-style-name="colspec" style:name="id1-3-2-2-1-2-4-1-3">
      <style:table-column-properties style:rel-column-width="30*"/>
    </style:style>
    <style:style style:family="table-column" style:parent-style-name="colspec" style:name="id1-3-2-2-1-2-4-1-4">
      <style:table-column-properties style:rel-column-width="34*"/>
    </style:style>
  </office:automatic-styles>
  <office:body>
    <office:text>
      <text:p text:style-name="new_page_staatscourant"/>
      <text:p text:style-name="single-kop-titel">Regeling tot wijziging van de Subsidieregeling Goed Woon- en Leefklimaat 2021</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gelet op artikel 2 en 3 van de Algemene Subsidieverordening Veldhoven;</text:p>
            <text:p text:style-name="al">besluit vast te stellen de volgende nadere regeling: “Regeling tot wijziging van de Subsidieregeling Goed Woon- en Leefklimaa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Artikel</text:span> <text:span text:style-name="artikel_kop_nr"/> I Wijziging Subsidieregeling Goed Woon- en Leefklimaat</text:p>
              <text:p text:style-name="al"/>
              <text:p text:style-name="al">Bijlage I onder artikel 2.2. onder B toe te voege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text:span>
                      </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Combinatie zang, dans, toneel en muziek (musical) voor amateurs met nadruk op jeugd.</text:p>
                    </table:table-cell>
                    <table:table-cell table:style-name="entry" table:number-rows-spanned="1" table:number-columns-spanned="1">
                      <text:p text:style-name="table_al">
                        <text:span text:style-name="nadrukondlijn">Jaarlijkse subsidie</text:span>
                      </text:p>
                      <text:p text:style-name="table_al">Basisbedrag per instelling 1.500,00</text:p>
                      <text:p text:style-name="table_al">Bedrag kwaliteitsverbetering 465,00</text:p>
                      <text:p text:style-name="table_al">Bedrag uitvoeringen 465,00 (min 1 uitvoering per jaar voor publiek toegankelijk)</text:p>
                      <text:p text:style-name="table_al">Toegankelijkheid 810,00</text:p>
                    </table:table-cell>
                    <table:table-cell table:style-name="entry" table:number-rows-spanned="1" table:number-columns-spanned="1">
                      <text:p text:style-name="table_al">
                        <text:span text:style-name="nadrukondlijn">Waarderingssubsidie</text:span>
                      </text:p>
                      <text:p text:style-name="table_al">Kwaliteitsverbetering: Het gaat om een bijdrage ten behoeve van de kwaliteitsverbetering in één of meerdere disciplines en/of onderdelen van de betreffende organisatie. De bijdrage richt zich bijvoorbeeld op de kwaliteit van praktische zang- en muziekbeoefening, het stimuleren van kennis en vaardigheden van individuele leden, deskundigheidsbevordering van en tussen leden, docenten en leiders alsook de verbetering van de kwaliteit van de muzikale ervaring.</text:p>
                      <text:p text:style-name="table_al">Minimaal 1 uitvoering per jaar voor publiek toegankelijk</text:p>
                      <text:p text:style-name="table_al">Toegankelijkheid:Het gaat om een bijdrage voor aantoonbaar extra en specifiek aanbod gericht op het stimuleren en faciliteren van deelname en inclusie van zo veel mogelijk mensen. In het bijzonder is dit aanbod gericht op mensen met een afstand tot de samenleving of een risico daartoe, mensen met een fysieke of psycho-sociale beperking, mensen met een psychische kwetsbaarheid.</text:p>
                    </table:table-cell>
                  </table:table-row>
                </table:table>
                <text:p text:style-name="table_bottom"/>
              </text:section>
              <text:p text:style-name="al"/>
              <text:p text:style-name="al"/>
              <text:p text:style-name="al">De secretaris, De 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27 me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93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Cultuur en recreatie | Organisatie en beleid</meta:user-defined>
    <meta:user-defined meta:name="DC.source">N.v.t.</meta:user-defined>
    <meta:user-defined meta:name="DCTERMS.alternative">Subsidieregeling Goed Woon- en Leefklimaat 2021</meta:user-defined>
    <dc:language>nl</dc:language>
    <meta:user-defined meta:name="OVERHEIDop.locatietype/OVERHEIDop.gebiedsmarkering">Gemeente</meta:user-defined>
    <meta:user-defined meta:name="DC.title">Subsidieregeling Goed Woon- en Leefklimaat 2021</meta:user-defined>
    <meta:user-defined meta:name="DCTERMS.W3CDTF/DCTERMS.available">2025-06-20</meta:user-defined>
    <meta:user-defined meta:name="DCTERMS.W3CDTF/OVERHEIDop.jaargang">2025</meta:user-defined>
    <meta:user-defined meta:name="OVERHEIDop.publicationIssue">269370</meta:user-defined>
    <meta:user-defined meta:name="OVERHEIDop.betreftRegeling">CVDR681666_4</meta:user-defined>
    <meta:user-defined meta:name="xs:date/OVERHEIDop.startdatum">2025-06-28</meta:user-defined>
    <meta:user-defined meta:name="OVERHEIDop.GmbID/DC.identifier">gmb-2025-269370</meta:user-defined>
    <meta:user-defined meta:name="OVERHEIDop.versieInformatie"/>
  </office:meta>
</office:document-meta>
</file>