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plaatsen van een dakkapel aan Willem van de Veldestraat 55, 2406 H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4-2025  18-06-2025  een omgevingsvergunning geweigerd. De gemeente geeft hiermee géén toestemming voor het plaatsen van een dakkapel aan Willem van de Veldestraat 55, 2406 HH Alphen aan den Rijn, geregistreerd onder nr. 048435479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36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6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6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965</meta:user-defined>
    <meta:user-defined meta:name="DCTERMS.abstract">Geweigerde aanvraag voor het plaatsen van een dakkapel aan Willem van de Veldestraat 55, 2406 HH Alphen aan den Rijn</meta:user-defined>
    <dc:language>nl</dc:language>
    <meta:user-defined meta:name="OVERHEIDop.locatietype/OVERHEIDop.gebiedsmarkering">Punt</meta:user-defined>
    <meta:user-defined meta:name="DC.title">Geweigerde aanvraag voor het plaatsen van een dakkapel aan Willem van de Veldestraat 55, 2406 HH Alphen aan den Rijn</meta:user-defined>
    <meta:user-defined meta:name="DCTERMS.W3CDTF/DCTERMS.available">2025-06-20</meta:user-defined>
    <meta:user-defined meta:name="DCTERMS.W3CDTF/OVERHEIDop.jaargang">2025</meta:user-defined>
    <meta:user-defined meta:name="OVERHEIDop.publicationIssue">269360</meta:user-defined>
    <meta:user-defined meta:name="OVERHEIDop.GmbID/DC.identifier">gmb-2025-269360</meta:user-defined>
    <meta:user-defined meta:name="OVERHEIDop.versieInformatie"/>
  </office:meta>
</office:document-meta>
</file>