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vellen van 75 houtopstanden in de openbare ruimte op verschillende locaties in het gebied van Stadsdeel Nieuw West</text:p>
      <text:section text:name="zakelijke-mededeling_id1-3-2" text:style-name="zakelijke-mededeling">
        <text:section text:name="zakelijke-mededeling-tekst_id1-3-2-1" text:style-name="zakelijke-mededeling-tekst">
          <text:section text:name="tekst_id1-3-2-1-1" text:style-name="tekst">
            <text:p text:style-name="common-al">Omschrijving: vellen van 75 houtopstanden in de openbare ruimte op verschillende locaties in het gebied van Stadsdeel Nieuw West</text:p>
            <text:p text:style-name="common-al">Zaakadres: Aaf Bouberstraat 77 1065LR Amsterdam, Annette Versluyspad 26 1066VD Amsterdam, Anton Struikstraat 56 1063HD Amsterdam, Baden Powellweg 42A 1069LK Amsterdam, Baldwinstraat 1 1069NG Amsterdam, Basisweg 70 1043AP Amsterdam, Boy Edgarstraat 1 1066GR Amsterdam, Burgemeester De Vlugtlaan 9 1063BG Amsterdam, Burgemeester Hogguerstraat 417 1064CT Amsterdam, Christoffel Plantijnpad 5-H 1065AW Amsterdam, Cornelis van Alkemadestraat 66 1065AD Amsterdam, Coronelstraat 12 1063EP Amsterdam, Demerhof 1 1066JB Amsterdam, Derkinderenstraat 82 1062BJ Amsterdam, Dorus Rijkershof 20-H 1064GL Amsterdam, Duke Ellingtonstraat 13 1066GE Amsterdam, Eastonstraat 244 1068JH Amsterdam, Ferry Ploegerstraat 19 1063AT Amsterdam, Freek Oxstraat 22-H 1063ZZ Amsterdam, Harry Koningsbergerstraat 4 1063AD Amsterdam, Hélène Swarthstraat 15-H 1064TL Amsterdam, Hodenpijlkade 4 1058LX Amsterdam, Hoek van Hollandstraat 16-1 1059EV Amsterdam, J.F. Berghoefplantsoen 28 1064DE Amsterdam, Jan Rebelstraat 20C-1 1069CC Amsterdam, Jarmuiden 26A 1046AD Amsterdam, Jarmuiden 56 1046AE Amsterdam, Johan Herman Doornstraat 1 1063EC Amsterdam, Johan Herman Doornstraat 34 1063ED Amsterdam, Johan Huizingalaan 801 1066VH Amsterdam, John Coltranestraat 2 1066GP Amsterdam, Kapoeasweg 4 1043AD Amsterdam, Laan van Vlaanderen 2 1066KR Amsterdam, Lobo-Braakensiekstraat 14 1065HN Amsterdam, Lou Jansenplein 38 1063GZ Amsterdam, Marcellus Emantsstraat 35-H 1064EV Amsterdam, Nachtwachtlaan 431 1058ER Amsterdam, Naritaweg 245 1043CB Amsterdam, Noordzeeweg 6 1043BM Amsterdam, Noordzijde 31 1064GV Amsterdam, Overschiestraat 63 1062XD Amsterdam, Overschiestraat 178 1062XK Amsterdam, Portsmuiden 39 1046AH Amsterdam, Portsmuiden 110 1046AM Amsterdam, Postjesweg 126 1057EH Amsterdam, Riekerweg 15 1066BT Amsterdam, Rijssenburghof 28 1069VD Amsterdam, Robert Fruinlaan 14-H 1065XV Amsterdam, Seineweg 1 1043BE Amsterdam, Seineweg 10 1043BG Amsterdam, Singerstraat 34 1064WP Amsterdam, Sloterweg 796 1066CN Amsterdam, Sloterweg 864 1066CP Amsterdam, Sportpark Spieringhorn 3 1043AA Amsterdam, Th. J. Lammerslaan 3 1064DH Amsterdam, Tom Schreursweg 10 1067MC Amsterdam, Turnhoutplantsoen 51 1066NR Amsterdam, Turnhoutplantsoen 81 1066NS Amsterdam, W.J. Bijleveldstraat 23 1063VB Amsterdam, Wannepad 4 1066HV Amsterdam, Wiardi Beckmanstraat 30 1063TH Amsterdam</text:p>
            <text:p text:style-name="common-al">Datum ontvangst: 09-01-2025</text:p>
            <text:p text:style-name="common-al">Zaaknummer: Z2025-000999</text:p>
            <text:p text:style-name="common-al">DSO-nummer: 202501090155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3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999</meta:user-defined>
    <meta:user-defined meta:name="DCTERMS.abstract">vellen van 75 houtopstanden in de openbare ruimte op verschillende locaties in het gebied van Stadsdeel Nieuw W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len van een houtopstand (kap) vellen van 75 houtopstanden in de openbare ruimte op verschillende locaties in het gebied van Stadsdeel Nieuw West</meta:user-defined>
    <meta:user-defined meta:name="DCTERMS.W3CDTF/DCTERMS.available">2025-01-22</meta:user-defined>
    <meta:user-defined meta:name="DCTERMS.W3CDTF/OVERHEIDop.jaargang">2025</meta:user-defined>
    <meta:user-defined meta:name="OVERHEIDop.publicationIssue">26936</meta:user-defined>
    <meta:user-defined meta:name="OVERHEIDop.GmbID/DC.identifier">gmb-2025-26936</meta:user-defined>
    <meta:user-defined meta:name="OVERHEIDop.versieInformatie"/>
  </office:meta>
</office:document-meta>
</file>