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herbouwen van de recreatiewoning na sloop, Watermunt 47 1787CZ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Watermunt 47 1787CZ Julianadorp, herbouwen van de recreatiewoning na sloop</text:p>
            <text:p text:style-name="common-al">Verzenddatum: 18-06-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69359</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359</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359</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3-0123</meta:user-defined>
    <meta:user-defined meta:name="DCTERMS.abstract">herbouwen van de recreatiewoning na sloo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herbouwen van de recreatiewoning na sloop, Watermunt 47 1787CZ Julianadorp</meta:user-defined>
    <meta:user-defined meta:name="DCTERMS.W3CDTF/DCTERMS.available">2025-06-20</meta:user-defined>
    <meta:user-defined meta:name="DCTERMS.W3CDTF/OVERHEIDop.jaargang">2025</meta:user-defined>
    <meta:user-defined meta:name="OVERHEIDop.publicationIssue">269359</meta:user-defined>
    <meta:user-defined meta:name="OVERHEIDop.GmbID/DC.identifier">gmb-2025-269359</meta:user-defined>
    <meta:user-defined meta:name="OVERHEIDop.versieInformatie"/>
  </office:meta>
</office:document-meta>
</file>