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Doniaweg 53 A, 9074 TK Hallum, Verzoeklocatie 20250616005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6-2025 hebben burgemeester en wethouders van de gemeente Noardeast-Fryslân een aanvraag ontvangen voor een omgevingsvergunning op locatie Doniaweg 53 A, 9074 TK Hallum, Verzoeklocatie 2025061600533. De aanvraag is geregistreerd onder zaaknummer 2025-164932. De aanvraag betreft het brandveilig aanpassen van het bedrijfsgebouw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69352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35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35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64932</meta:user-defined>
    <meta:user-defined meta:name="DCTERMS.abstract">Aanvraag omgevingsvergunning voor het brandveilig aanpassen van het bedrijfsgebouw op locatie Doniaweg 53 A, 9074 TK Hallum, Verzoeklocatie 202506160053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omgevingsvergunning Doniaweg 53 A, 9074 TK Hallum, Verzoeklocatie 2025061600533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9352</meta:user-defined>
    <meta:user-defined meta:name="OVERHEIDop.GmbID/DC.identifier">gmb-2025-269352</meta:user-defined>
    <meta:user-defined meta:name="OVERHEIDop.versieInformatie"/>
  </office:meta>
</office:document-meta>
</file>