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jongveestal  aan de Hogenkampweg 16, 7255JX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2 mei 2025 een sloopmelding ontvangen. De melding gaat over het slopen van een jongveestal  aan de Hogenkampweg 16, 7255JX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03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934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4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4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037</meta:user-defined>
    <meta:user-defined meta:name="DCTERMS.abstract">Betreft: sloopmelding op locatie Hogenkampweg 16, 7255JX Hengelo (Gld)</meta:user-defined>
    <dc:language>nl</dc:language>
    <meta:user-defined meta:name="OVERHEIDop.locatietype/OVERHEIDop.gebiedsmarkering">Vlak</meta:user-defined>
    <meta:user-defined meta:name="DC.title">Melding voor het slopen van een jongveestal  aan de Hogenkampweg 16, 7255JX Hengelo (Gld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49</meta:user-defined>
    <meta:user-defined meta:name="OVERHEIDop.GmbID/DC.identifier">gmb-2025-269349</meta:user-defined>
    <meta:user-defined meta:name="OVERHEIDop.versieInformatie"/>
  </office:meta>
</office:document-meta>
</file>