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51 101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van het pand, waar de indeling wordt aangepast (na gedeeltelijk sloopwerk), een nieuwe trap wordt geplaatst en een nieuwe dakkapel wordt gerealiseerd.</text:p>
            <text:p text:style-name="common-al">Zaakadres: Prinsengracht 851 1017KB Amsterdam</text:p>
            <text:p text:style-name="common-al">Datum ontvangst: 15-05-2025</text:p>
            <text:p text:style-name="common-al">Zaaknummer: Z2025-021148</text:p>
            <text:p text:style-name="common-al">DSO-nummer: 20250515009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34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48</meta:user-defined>
    <meta:user-defined meta:name="DCTERMS.abstract">aanpassen indeling (na gedeeltelijk sloopwerk), plaatsen nieuwe trap en plaatsen een nieuw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851 1017KB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42</meta:user-defined>
    <meta:user-defined meta:name="OVERHEIDop.GmbID/DC.identifier">gmb-2025-269342</meta:user-defined>
    <meta:user-defined meta:name="OVERHEIDop.versieInformatie"/>
  </office:meta>
</office:document-meta>
</file>