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leuterweg 7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7-06-2025 ingediende aanvraag omgevingsvergunning op locatie Kleuterweg 7, 5406 SC Uden is ingetrokken.</text:p>
            <text:p text:style-name="last-al">De zaak is geregistreerd onder zaaknummer <text:span text:style-name="nadrukvet">51848-2025</text:span> en heeft de omschrijving "bouwen van een tuinoverkapping en afwijken van regels in het omgevingsplan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33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18482025</meta:user-defined>
    <meta:user-defined meta:name="DCTERMS.abstract">bouwen van een tuinoverkapping en afwijken van regels in het omgevingsplan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Kleuterweg 7, 5406 SC Ud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33</meta:user-defined>
    <meta:user-defined meta:name="OVERHEIDop.GmbID/DC.identifier">gmb-2025-269333</meta:user-defined>
    <meta:user-defined meta:name="OVERHEIDop.versieInformatie"/>
  </office:meta>
</office:document-meta>
</file>