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kster 22, 5508K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303</text:span>. Op 18-06-2025 is het besluit naar de aanvrager verzonden.</text:p>
            <text:p text:style-name="common-al">De zaak betreft locatie Ekster 22, 5508KK te Veldhoven en heeft de omschrijving "realiser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933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3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3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303</meta:user-defined>
    <meta:user-defined meta:name="DCTERMS.abstract">realiser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kster 22, 5508KK te Veldhov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32</meta:user-defined>
    <meta:user-defined meta:name="OVERHEIDop.GmbID/DC.identifier">gmb-2025-269332</meta:user-defined>
    <meta:user-defined meta:name="OVERHEIDop.versieInformatie"/>
  </office:meta>
</office:document-meta>
</file>