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het realiseren van vijf boomsuites en een aansluitende loopbrug, Klein Zwitserland 8, 5126 TA Gilze, Verzoeklocatie 20250523013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op<text:span text:style-name="nadrukvet"/>18 juni 2025 besloten om de wettelijke beslistermijn voor de aanvraag voor een omgevingsvergunning voor het realiseren van vijf boomsuites en een aansluitende loopbrug op het adres Klein Zwitserland 8, 5126 TA Gilze, Verzoeklocatie 2025052301342 te verlengen voor een periode van 6 weken (1111292).</text:p>
            <text:p text:style-name="common-al">
            
          </text:p>
            <text:p text:style-name="common-al">
            <text:span text:style-name="nadrukvet">Bezwaar</text:span>
          </text:p>
            <text:p text:style-name="common-al">Tegen het verlengen van de beslistermijn kunt u géén bezwaarschrift of zienswijze indienen.<text:span text:style-name="nadrukvet"/></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6933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3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3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292</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het realiseren van vijf boomsuites en een aansluitende loopbrug, Klein Zwitserland 8, 5126 TA Gilze, Verzoeklocatie 2025052301342</meta:user-defined>
    <meta:user-defined meta:name="DCTERMS.W3CDTF/DCTERMS.available">2025-06-20</meta:user-defined>
    <meta:user-defined meta:name="DCTERMS.W3CDTF/OVERHEIDop.jaargang">2025</meta:user-defined>
    <meta:user-defined meta:name="OVERHEIDop.publicationIssue">269330</meta:user-defined>
    <meta:user-defined meta:name="OVERHEIDop.GmbID/DC.identifier">gmb-2025-269330</meta:user-defined>
    <meta:user-defined meta:name="OVERHEIDop.versieInformatie"/>
  </office:meta>
</office:document-meta>
</file>