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Bergse Linker Rottekade 43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Bergse Linker Rottekade 436, 3069 LV, afwijken omgevingsplan voor evenement “Waterfestival aan de Rotte”. </text:p>
            <text:p text:style-name="common-al">Dit evenement vindt plaatsop zaterdag 21 juni 2025 tussen 10:30 uur en 16:30 uur (datum besluit 18-06-2025, op dezelfde dag verzonden, dossiernummer OMV.25.06.00111).</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9328</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328</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328</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nabij Bergse Linker Rottekade 436</meta:user-defined>
    <meta:user-defined meta:name="DCTERMS.W3CDTF/DCTERMS.available">2025-06-20</meta:user-defined>
    <meta:user-defined meta:name="DCTERMS.W3CDTF/OVERHEIDop.jaargang">2025</meta:user-defined>
    <meta:user-defined meta:name="OVERHEIDop.publicationIssue">269328</meta:user-defined>
    <meta:user-defined meta:name="OVERHEIDop.GmbID/DC.identifier">gmb-2025-269328</meta:user-defined>
    <meta:user-defined meta:name="OVERHEIDop.versieInformatie"/>
  </office:meta>
</office:document-meta>
</file>