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aanwezigheidsvergunning voor 2 kansspelautomaten Café de Borrel ,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een aanvraag ontvangen voor een aanwezigheidsvergunning speelautomaten op het adres Nieuwstraat 39, 1441CK Purmerend. De aanvraag is geregistreerd onder zaaknummer Z2025-00002550. Dit is aangevraagd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932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50</meta:user-defined>
    <meta:user-defined meta:name="DCTERMS.abstract">Betreft: aanvraag op locatie Nieuwstraat 39, 1441CK Purmerend</meta:user-defined>
    <dc:language>nl</dc:language>
    <meta:user-defined meta:name="OVERHEIDop.locatietype/OVERHEIDop.gebiedsmarkering">Punt</meta:user-defined>
    <meta:user-defined meta:name="DC.title">Aanvraag voor een aanwezigheidsvergunning voor 2 kansspelautomaten Café de Borrel , Nieuwstraat 39, 1441CK Purmere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27</meta:user-defined>
    <meta:user-defined meta:name="OVERHEIDop.GmbID/DC.identifier">gmb-2025-269327</meta:user-defined>
    <meta:user-defined meta:name="OVERHEIDop.versieInformatie"/>
  </office:meta>
</office:document-meta>
</file>