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1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nstallaties op het dak van een distributiecentrum</text:p>
            <text:p text:style-name="common-al">Zaakadres: Bromostraat 17 1067TG Amsterdam</text:p>
            <text:p text:style-name="common-al">Datum ontvangst: 12-05-2025</text:p>
            <text:p text:style-name="common-al">Zaaknummer: Z2025-020569</text:p>
            <text:p text:style-name="common-al">DSO-nummer: 20250512027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569</meta:user-defined>
    <meta:user-defined meta:name="DCTERMS.abstract">plaatsen van installaties op het dak van een distributie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17 1067TG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24</meta:user-defined>
    <meta:user-defined meta:name="OVERHEIDop.GmbID/DC.identifier">gmb-2025-269324</meta:user-defined>
    <meta:user-defined meta:name="OVERHEIDop.versieInformatie"/>
  </office:meta>
</office:document-meta>
</file>