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ostkanaalweg 19B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 juni 2025 een melding ontvangen. De melding is ingediend voor het starten van een milieubelastende activiteit op de locatie  Oostkanaalweg 19B te Ter Aar. Deze melding is geregistreerd in het Omgevingsloket onder verzoeknummer 2025060301377.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932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2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2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35192</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Oostkanaalweg 19B te Ter Aar</meta:user-defined>
    <meta:user-defined meta:name="DCTERMS.W3CDTF/DCTERMS.available">2025-06-23</meta:user-defined>
    <meta:user-defined meta:name="DCTERMS.W3CDTF/OVERHEIDop.jaargang">2025</meta:user-defined>
    <meta:user-defined meta:name="OVERHEIDop.publicationIssue">269323</meta:user-defined>
    <meta:user-defined meta:name="OVERHEIDop.GmbID/DC.identifier">gmb-2025-269323</meta:user-defined>
    <meta:user-defined meta:name="OVERHEIDop.versieInformatie"/>
  </office:meta>
</office:document-meta>
</file>