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eatrixlaan 10, 3941EE Doorn, Melding kleinschalig evenement buurtborrel op 5 juli 2025 van 17.00 uur tot 00.00 uur (RX2025-00001402, 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eatrixlaan 10, 3941EE Doorn, Melding kleinschalig evenement buurtborrel op 5 juli 2025 van 17.00 uur tot 00.00 uur (RX2025-00001402, 18 jun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93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402</meta:user-defined>
    <meta:user-defined meta:name="DCTERMS.abstract"> Beatrixlaan 10, 3941EE Doorn, Melding kleinschalig evenement buurtborrel op 5 juli 2025 van 17.00 uur tot 00.00 uur (RX2025-00001402, 18 jun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eatrixlaan 10, 3941EE Doorn, Melding kleinschalig evenement buurtborrel op 5 juli 2025 van 17.00 uur tot 00.00 uur (RX2025-00001402, 18 juni 202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19</meta:user-defined>
    <meta:user-defined meta:name="OVERHEIDop.GmbID/DC.identifier">gmb-2025-269319</meta:user-defined>
    <meta:user-defined meta:name="OVERHEIDop.versieInformatie"/>
  </office:meta>
</office:document-meta>
</file>