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Heerenacker 114, 8401VJ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eft de gemeente een melding ontvangen voor activiteiten waarvoor geen vergunningplicht geldt op de locatie Heerenacker 114, 8401VJ Gorredijk. De melding is geregistreerd onder zaaknummer Z2025-00003528. De melding betreft:</text:p>
            <text:p text:style-name="common-al">Het houden van een tuinfeest op 12 juli 2025 in Gorredij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6931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1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1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52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Heerenacker 114, 8401VJ Gorredij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13</meta:user-defined>
    <meta:user-defined meta:name="OVERHEIDop.GmbID/DC.identifier">gmb-2025-269313</meta:user-defined>
    <meta:user-defined meta:name="OVERHEIDop.versieInformatie"/>
  </office:meta>
</office:document-meta>
</file>