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‘ Rijn &amp; Lingetourtocht, door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0 juni 2025</text:p>
            <text:p text:style-name="common-al">Locatie: gemeente Bunnik alleen doorkomst</text:p>
            <text:p text:style-name="common-al">Datum en tijdstip van de activiteit: 29 juni 2025 van 9 uur tot 11 uur.</text:p>
            <text:p text:style-name="common-al">Zaaknummer: 1360946</text:p>
            <text:p text:style-name="common-al">Datum verzending: 17 juni 2025 </text:p>
            <text:p text:style-name="last-al">rechtsmiddel : g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3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Verklaring van geen bezwaar voor ‘ Rijn &amp; Lingetourtocht, door gemeente Bunni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7</meta:user-defined>
    <meta:user-defined meta:name="OVERHEIDop.GmbID/DC.identifier">gmb-2025-269307</meta:user-defined>
    <meta:user-defined meta:name="OVERHEIDop.versieInformatie"/>
  </office:meta>
</office:document-meta>
</file>