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ontheffing Vloeten 1 6027RB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6-2025 een besluit genomen op de aanvraag voor een vergunning in het kader van de APV met zaaknummer <text:span text:style-name="nadrukvet">322212</text:span>.</text:p>
            <text:p text:style-name="common-al">De Stookontheffing is verleend.</text:p>
            <text:p text:style-name="common-al">De zaak betreft het onderdeel Stookontheffing op locatie Vloeten 1 6027RB Soerendonk.</text:p>
            <text:p text:style-name="common-al">Indien u belanghebbende kunt u bezwaar maken tegen dit besluit.</text:p>
            <text:p text:style-name="common-al">De termijn voor het indienen van een bezwaar start op 18-06-2025 en duurt 6 weken (tot en met 31-07-2025). Tijdens deze termijn kunt u een afspraak maken om t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93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212</meta:user-defined>
    <meta:user-defined meta:name="DCTERMS.abstract">Stichting Jeugdcomitee Soerendonk stookontheffing </meta:user-defined>
    <dc:language>nl</dc:language>
    <meta:user-defined meta:name="OVERHEIDop.locatietype/OVERHEIDop.gebiedsmarkering">Punt</meta:user-defined>
    <meta:user-defined meta:name="DC.title">Besluit Stookontheffing Vloeten 1 6027RB Soerendon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06</meta:user-defined>
    <meta:user-defined meta:name="OVERHEIDop.GmbID/DC.identifier">gmb-2025-269306</meta:user-defined>
    <meta:user-defined meta:name="OVERHEIDop.versieInformatie"/>
  </office:meta>
</office:document-meta>
</file>