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venementenvergunning, Vegafabriek, Kolderveen 26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wijziging evenementenvergunning ontvangen. De wijziging is aangevraagd voor de verleende evenementenvergunning van   4 december 2025 van de concertenreeks van de Vegafabriek aan de Kolderveen 26, 7948 NJ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6-2025. We nemen waarschijnlijk voor 11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929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76485</meta:user-defined>
    <dc:language>nl</dc:language>
    <meta:user-defined meta:name="OVERHEIDop.locatietype/OVERHEIDop.gebiedsmarkering">Punt</meta:user-defined>
    <meta:user-defined meta:name="DC.title">Aanvraag wijziging evenementenvergunning, Vegafabriek, Kolderveen 26, 7948 NJ Nijeve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99</meta:user-defined>
    <meta:user-defined meta:name="OVERHEIDop.GmbID/DC.identifier">gmb-2025-269299</meta:user-defined>
    <meta:user-defined meta:name="OVERHEIDop.versieInformatie"/>
  </office:meta>
</office:document-meta>
</file>