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120-4 1052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passen van de brandscheidingen, het veranderen van de berging en de bestaande woning</text:p>
            <text:p text:style-name="common-al">Zaakadres: Nassaukade 120-4 1052EC Amsterdam</text:p>
            <text:p text:style-name="common-al">Datum ontvangst: 28-05-2025</text:p>
            <text:p text:style-name="common-al">Zaaknummer: Z2025-023325</text:p>
            <text:p text:style-name="common-al">DSO-nummer: 20250528019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29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325</meta:user-defined>
    <meta:user-defined meta:name="DCTERMS.abstract">het aanpassen van de brandscheiding, het veranderen van de berging e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120-4 1052EC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97</meta:user-defined>
    <meta:user-defined meta:name="OVERHEIDop.GmbID/DC.identifier">gmb-2025-269297</meta:user-defined>
    <meta:user-defined meta:name="OVERHEIDop.versieInformatie"/>
  </office:meta>
</office:document-meta>
</file>