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astoor Eykenweg 3 Knegsel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Pastoor Eykenweg 3 Knegsel (bijgebouw)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mei 2025</text:p>
            <text:p text:style-name="common-al">DSO-verzoeknummer: 202505280172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66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2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663 </meta:user-defined>
    <dc:language>nl</dc:language>
    <meta:user-defined meta:name="OVERHEIDop.locatietype/OVERHEIDop.gebiedsmarkering">Adres</meta:user-defined>
    <meta:user-defined meta:name="DC.title">Gemeente Eersel, melding Besluit activiteiten leefomgeving, Pastoor Eykenweg 3 Knegsel (bijgebouw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96</meta:user-defined>
    <meta:user-defined meta:name="OVERHEIDop.GmbID/DC.identifier">gmb-2025-269296</meta:user-defined>
    <meta:user-defined meta:name="OVERHEIDop.versieInformatie"/>
  </office:meta>
</office:document-meta>
</file>