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Expeditie Junior in Franeker in de periode van 19 september 2025 t/m 3 oktober 2025 (zaaknummer: 2025-15336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29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533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92</meta:user-defined>
    <meta:user-defined meta:name="OVERHEIDop.GmbID/DC.identifier">gmb-2025-269292</meta:user-defined>
    <meta:user-defined meta:name="OVERHEIDop.versieInformatie"/>
  </office:meta>
</office:document-meta>
</file>