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ug 313 Eenhoornsluis, Eenhoornsluis, Korte Prinsengrac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sluisdeuren van de Eenhoornsluis</text:p>
            <text:p text:style-name="common-al">Besluit: verleend</text:p>
            <text:p text:style-name="common-al">Besluit verzonden op: 18-06-2025</text:p>
            <text:p text:style-name="common-al">Zaakadres: Brug 313 Eenhoornsluis, Eenhoornsluis, Korte Prinsengracht Amsterdam</text:p>
            <text:p text:style-name="common-al">Zaaknummer: Z2025-014406</text:p>
            <text:p text:style-name="common-al">DSO-nummer: 20250401009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440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28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8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8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406</meta:user-defined>
    <meta:user-defined meta:name="DCTERMS.abstract">vervangen van de sluisdeuren van de Eenhoornsl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rug 313 Eenhoornsluis, Eenhoornsluis, Korte Prinsengracht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87</meta:user-defined>
    <meta:user-defined meta:name="OVERHEIDop.GmbID/DC.identifier">gmb-2025-269287</meta:user-defined>
    <meta:user-defined meta:name="OVERHEIDop.versieInformatie"/>
  </office:meta>
</office:document-meta>
</file>