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Hoogcasteren-De Fluiter,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ladel maakt bekend dat er een melding ingevolge het Besluit activiteiten leefomgeving (Bal) is ontvangen.</text:p>
            <text:p text:style-name="common-al">Bedrijf: Enexis Netbeheer N.V. </text:p>
            <text:p text:style-name="common-al">Locatie: De Fluiter</text:p>
            <text:p text:style-name="common-al">Activiteit: MBA graven in bodem met een kwaliteit boven de interventiewaarde bodemkwaliteit (tijdelijke uitplaatsing)</text:p>
            <text:p text:style-name="common-al">Voor: Aanleggen kabels en leidingen </text:p>
            <text:p text:style-name="common-al">Datum melding: 16 juni 2025</text:p>
            <text:p text:style-name="common-al">DSO verzoeknummer: 202506160072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05-00937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928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8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8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37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Bladel, melding Besluit activiteiten leefomgeving, Hoogcasteren-De Fluiter, Hoogeloo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286</meta:user-defined>
    <meta:user-defined meta:name="OVERHEIDop.GmbID/DC.identifier">gmb-2025-269286</meta:user-defined>
    <meta:user-defined meta:name="OVERHEIDop.versieInformatie"/>
  </office:meta>
</office:document-meta>
</file>